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1.1062in"/>
    </style:style>
    <style:style style:name="TableColumn13" style:family="table-column">
      <style:table-column-properties style:column-width="1.3541in"/>
    </style:style>
    <style:style style:name="TableColumn14" style:family="table-column">
      <style:table-column-properties style:column-width="0.943in"/>
    </style:style>
    <style:style style:name="TableColumn15" style:family="table-column">
      <style:table-column-properties style:column-width="2.2305in"/>
    </style:style>
    <style:style style:name="Table10" style:family="table">
      <style:table-properties style:width="6.7923in" fo:margin-left="0.075in" table:align="left"/>
    </style:style>
    <style:style style:name="TableRow16" style:family="table-row">
      <style:table-row-properties style:min-row-height="0.588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53" style:family="table-row">
      <style:table-row-properties style:min-row-height="0.795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8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635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37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2.061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公務宿舍</text:span><text:span text:style-name="T4">-</text:span><text:span text:style-name="T5">綜合中心宿舍</text:span><text:span text:style-name="T6">退費</text:span><text:span text:style-name="T7">申請</text:span><text:span text:style-name="T8">表</text:span></text:p>
      <text:p text:style-name="P9">申請日期： <text:s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借用人姓名</text:p>
            <text:p text:style-name="P19"><text:span text:style-name="T20">(</text:span><text:span text:style-name="T21">本國籍免填，外</text:span><text:span text:style-name="T22">國籍</text:span><text:span text:style-name="T23">必填</text:span><text:span text:style-name="T24">)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借用期間</text:span></text:p>
          </table:table-cell>
          <table:table-cell table:style-name="TableCell30">
            <text:p text:style-name="P31">自<text:s text:c="4"/>年<text:s text:c="3"/>月<text:s text:c="3"/>日起</text:p>
            <text:p text:style-name="P32"><text:span text:style-name="T33">至</text:span><text:span text:style-name="T34"><text:s text:c="4"/></text:span><text:span text:style-name="T35">年</text:span><text:span text:style-name="T36"><text:s text:c="3"/></text:span><text:span text:style-name="T37">月</text:span><text:span text:style-name="T38"><text:s text:c="3"/></text:span><text:span text:style-name="T39">日止</text:span></text:p>
          </table:table-cell>
        </table:table-row>
        <table:table-row table:style-name="TableRow40">
          <table:table-cell table:style-name="TableCell41">
            <text:p text:style-name="P42"><text:span text:style-name="T43">服務單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職</text:span><text:span text:style-name="T49"><text:s text:c="4"/></text:span><text:span text:style-name="T50">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退費原因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退費金額</text:p>
          </table:table-cell>
          <table:table-cell table:style-name="TableCell61" table:number-columns-spanned="4">
            <text:p text:style-name="P62">新台幣 <text:s text:c="5"/>仟 <text:s text:c="3"/><text:s/><text:s/>佰 <text:s text:c="4"/>拾 <text:s text:c="4"/>元整(計 <text:s/>日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檢附文件</text:p>
          </table:table-cell>
          <table:table-cell table:style-name="TableCell66" table:number-columns-spanned="4">
            <text:p text:style-name="P67">□原繳費收據正本<text:s text:c="5"/>□公務宿舍借用申請單影印本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匯款資料</text:p>
          </table:table-cell>
          <table:table-cell table:style-name="TableCell71" table:number-columns-spanned="4">
            <text:p text:style-name="P72">付款人(受款人)： <text:s text:c="28"/>(簽章)</text:p>
            <text:p text:style-name="P73">身份證字號：</text:p>
            <text:p text:style-name="P74">聯絡電話：</text:p>
            <text:p text:style-name="P75"><text:span text:style-name="T76">□</text:span><text:span text:style-name="T77">郵局局號：</text:span><text:span text:style-name="T78"><text:s text:c="17"/></text:span><text:span text:style-name="T79"><text:s text:c="2"/>帳號：</text:span><text:span text:style-name="T80"><text:s text:c="19"/></text:span></text:p>
            <text:p text:style-name="P81">□其他金融機構</text:p>
            <text:p text:style-name="P82"><text:span text:style-name="T83">銀行名稱：</text:span><text:span text:style-name="T84"><text:s text:c="5"/></text:span><text:span text:style-name="T85"><text:s text:c="2"/></text:span><text:span text:style-name="T86"><text:s text:c="4"/></text:span><text:span text:style-name="T87">銀行</text:span><text:span text:style-name="T88"><text:s text:c="10"/></text:span><text:span text:style-name="T89">分行</text:span></text:p>
            <text:p text:style-name="P90"><text:span text:style-name="T91">帳號：</text:span><text:span text:style-name="T92"><text:s text:c="4"/></text:span><text:span text:style-name="T93"><text:s text:c="28"/></text:span><text:span text:style-name="T94">（依各銀行規定扣手續費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總務處(採資組)</text:p>
          </table:table-cell>
          <table:covered-table-cell/>
          <table:table-cell table:style-name="TableCell98" table:number-columns-spanned="2">
            <text:p text:style-name="P99">主計室</text:p>
          </table:table-cell>
          <table:covered-table-cell/>
          <table:table-cell table:style-name="TableCell100">
            <text:p text:style-name="P101">校<text:s text:c="2"/>長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內文"><text:span text:style-name="T109">※</text:span><text:span text:style-name="T110">核章完畢</text:span><text:span text:style-name="T111">後，</text:span><text:span text:style-name="T112">逕</text:span><text:span text:style-name="T113">送主</text:span><text:span text:style-name="T114">計室辦理</text:span><text:span text:style-name="T115">退款</text:span><text:span text:style-name="T116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招待所住宿費申請單</dc:title>
    <meta:initial-creator>xp</meta:initial-creator>
    <dc:creator>admin</dc:creator>
    <meta:creation-date>2019-09-11T07:38:00Z</meta:creation-date>
    <dc:date>2019-09-11T07:38:00Z</dc:date>
    <meta:print-date>2010-01-15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