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明" svg:font-family="文鼎細明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8" style:parent-style-name="內文" style:family="paragraph">
      <style:paragraph-properties style:snap-to-layout-grid="false" fo:text-align="end" fo:margin-top="0.12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1.1583in"/>
    </style:style>
    <style:style style:name="TableColumn19" style:family="table-column">
      <style:table-column-properties style:column-width="0.3187in"/>
    </style:style>
    <style:style style:name="TableColumn20" style:family="table-column">
      <style:table-column-properties style:column-width="0.4916in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0.0159in"/>
    </style:style>
    <style:style style:name="TableColumn23" style:family="table-column">
      <style:table-column-properties style:column-width="0.2555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0.1555in"/>
    </style:style>
    <style:style style:name="TableColumn26" style:family="table-column">
      <style:table-column-properties style:column-width="0.2618in"/>
    </style:style>
    <style:style style:name="TableColumn27" style:family="table-column">
      <style:table-column-properties style:column-width="0.3701in"/>
    </style:style>
    <style:style style:name="TableColumn28" style:family="table-column">
      <style:table-column-properties style:column-width="1.5333in"/>
    </style:style>
    <style:style style:name="Table17" style:family="table">
      <style:table-properties style:width="6.727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-top="0.0138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40" style:family="table-cell">
      <style:table-cell-properties fo:border-top="0.0138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5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Row66" style:family="table-row">
      <style:table-row-properties style:min-row-height="1.3625in"/>
    </style:style>
    <style:style style:name="TableCell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3472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line-height="0.3472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line-height="0.3472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1666in"/>
    </style:style>
    <style:style style:name="TableCell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ableCell9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Row102" style:family="table-row">
      <style:table-row-properties style:min-row-height="0.4076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10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10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11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Row114" style:family="table-row">
      <style:table-row-properties style:min-row-height="0.38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11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12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12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Row126" style:family="table-row">
      <style:table-row-properties style:min-row-height="0.5888in"/>
    </style:style>
    <style:style style:name="TableCell12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star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13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TableCell137" style:family="table-cell">
      <style:table-cell-properties fo:border-top="0.0104in solid #000000" fo:border-left="0.0034in solid #000000" fo:border-bottom="0.0104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ableCell143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" style:parent-style-name="一" style:family="paragraph">
      <style:paragraph-properties fo:line-height="0.25in" fo:margin-left="0.2604in" fo:margin-right="0.0569in" fo:text-indent="-0.2354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145" style:parent-style-name="一" style:family="paragraph">
      <style:paragraph-properties fo:line-height="0.25in" fo:margin-left="0.2604in" fo:margin-right="0.0569in" fo:text-indent="-0.2354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146" style:parent-style-name="一" style:family="paragraph">
      <style:paragraph-properties fo:line-height="0.25in" fo:margin-left="0.2604in" fo:margin-right="0.0569in" fo:text-indent="-0.235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148" style:family="table-row">
      <style:table-row-properties/>
    </style:style>
    <style:style style:name="TableCell149" style:family="table-cell">
      <style:table-cell-properties fo:border-top="0.0138in solid #000000" fo:border-left="0.0138in solid #000000" fo:border-bottom="0.0034in solid #000000" fo:border-right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52" style:family="table-cell">
      <style:table-cell-properties fo:border-top="0.0138in solid #000000" fo:border-left="0.0104in solid #000000" fo:border-bottom="0.0034in solid #000000" fo:border-right="0.013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2.4923in"/>
    </style:style>
    <style:style style:name="TableCell156" style:family="table-cell">
      <style:table-cell-properties fo:border-top="0.0034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</style:style>
    <style:style style:name="T15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justify" fo:line-height="0.375in" fo:margin-left="0.2569in">
        <style:tab-stops/>
      </style:paragraph-properties>
      <style:text-properties style:font-name-asian="標楷體" fo:font-size="14pt" style:font-size-asian="14pt"/>
    </style:style>
    <style:style style:name="P161" style:parent-style-name="內文" style:family="paragraph">
      <style:paragraph-properties fo:text-align="justify" fo:line-height="0.375in" fo:margin-left="0.2569in">
        <style:tab-stops/>
      </style:paragraph-properties>
      <style:text-properties style:font-name-asian="標楷體" fo:font-size="14pt" style:font-size-asian="14pt"/>
    </style:style>
    <style:style style:name="P162" style:parent-style-name="內文" style:family="paragraph">
      <style:paragraph-properties fo:text-align="justify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P167" style:parent-style-name="內文" style:family="paragraph">
      <style:paragraph-properties fo:text-align="justify" fo:margin-top="0.125in" fo:line-height="0.3472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margin-top="0.125in" fo:line-height="0.25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03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國立彰化師範大學</text:span><text:span text:style-name="T3">公務宿舍-</text:span><text:span text:style-name="T4">10號棟</text:span><text:span text:style-name="T5">宿舍</text:span><text:span text:style-name="T6">借用</text:span><text:span text:style-name="T7">申請單</text:span></text:p>
      <text:p text:style-name="P8"><text:span text:style-name="T9">填表日期</text:span><text:span text:style-name="T10">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借用人姓名</text:p>
            <text:p text:style-name="P32"><text:span text:style-name="T33">(</text:span><text:span text:style-name="T34">國</text:span><text:span text:style-name="T35"><text:s text:c="5"/></text:span><text:span text:style-name="T36">籍</text:span><text:span text:style-name="T37">)</text:span>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借用期間</text:span></text:p>
          </table:table-cell>
          <table:covered-table-cell/>
          <table:table-cell table:style-name="TableCell43" table:number-columns-spanned="3">
            <text:p text:style-name="P44">自<text:s text:c="4"/>年<text:s text:c="3"/>月<text:s text:c="3"/>日起</text:p>
            <text:p text:style-name="P45"><text:span text:style-name="T46">至</text:span><text:span text:style-name="T47"><text:s text:c="4"/></text:span><text:span text:style-name="T48">年</text:span><text:span text:style-name="T49"><text:s text:c="3"/></text:span><text:span text:style-name="T50">月</text:span><text:span text:style-name="T51"><text:s text:c="3"/></text:span><text:span text:style-name="T52">日止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服務單位</text:span>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職</text:span><text:span text:style-name="T62"><text:s text:c="4"/></text:span><text:span text:style-name="T63">稱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申請資格</text:span></text:p>
          </table:table-cell>
          <table:table-cell table:style-name="TableCell70" table:number-columns-spanned="10">
            <text:p text:style-name="P71"><text:span text:style-name="T72">□本校延攬之國外講座及客座人才</text:span></text:p>
            <text:p text:style-name="P73"><text:span text:style-name="T74">□科技部補助延攬之國外客座人才及研究學者</text:span></text:p>
            <text:p text:style-name="P75">□本校姊妹校及專案合作學校或學術機構之交換學者</text:p>
            <text:p text:style-name="P76">□依本校「講座設置辦法」延攬之國外講座學者</text:p>
            <text:p text:style-name="P77"><text:span text:style-name="T78">□具學術聲望或特殊專業人士，經簽請校長核准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<text:span text:style-name="T82">隨行眷屬</text:span></text:p>
          </table:table-cell>
          <table:table-cell table:style-name="TableCell83" table:number-columns-spanned="2">
            <text:p text:style-name="P84"><text:span text:style-name="T85">稱謂</text:span></text:p>
          </table:table-cell>
          <table:covered-table-cell/>
          <table:table-cell table:style-name="TableCell86" table:number-columns-spanned="3">
            <text:p text:style-name="P87"><text:span text:style-name="T88">姓</text:span><text:span text:style-name="T89"><text:s text:c="4"/></text:span><text:span text:style-name="T90">名</text:span></text:p>
          </table:table-cell>
          <table:covered-table-cell/>
          <table:covered-table-cell/>
          <table:table-cell table:style-name="TableCell91">
            <text:p text:style-name="P92"><text:span text:style-name="T93">性別</text:span></text:p>
          </table:table-cell>
          <table:table-cell table:style-name="TableCell94" table:number-columns-spanned="3">
            <text:p text:style-name="P95"><text:span text:style-name="T96">年齡</text:span></text:p>
          </table:table-cell>
          <table:covered-table-cell/>
          <table:covered-table-cell/>
          <table:table-cell table:style-name="TableCell97">
            <text:p text:style-name="P98"><text:span text:style-name="T99">備</text:span><text:span text:style-name="T100"><text:s text:c="7"/></text:span><text:span text:style-name="T101">註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申請人</text:p>
            <text:p text:style-name="P129"><text:span text:style-name="T130">簽</text:span><text:span text:style-name="T131"><text:s text:c="9"/></text:span><text:span text:style-name="T132">章</text:span>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5">
            <text:p text:style-name="P136">業務單位(系所)主<text:s/>管<text:s/>簽<text:s/>章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注意事項</text:span></text:p>
          </table:table-cell>
          <table:table-cell table:style-name="TableCell143" table:number-columns-spanned="10">
            <text:p text:style-name="P144">1.依據本校「國立彰化師範大學公務宿舍管理要點」規定辦理。</text:p>
            <text:p text:style-name="P145">2.如奉准借用宿舍，請至出納組繳費，業務單位憑收據至採購暨資產管理組領取鑰匙，水、電、瓦斯費自行負擔。</text:p>
            <text:p text:style-name="P146"><text:span text:style-name="T147">3.借用人遷出時，請業務單位協助確認應結清費用餘額，尚未結清部份，若未預留或經扣繳後有不足額狀況，應由業務單位負責繳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<text:span text:style-name="T151">總務處採購暨資產管理組</text:span>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<text:span text:style-name="T154">總務處出納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<text:span text:style-name="T158"></text:span><text:span text:style-name="T159">房號：</text:span></text:p>
            <text:p text:style-name="P160">□10-4號<text:s text:c="3"/>□A1<text:s/>□A2</text:p>
            <text:p text:style-name="P161">□10-5號<text:s text:c="3"/>□B1<text:s/>□B2</text:p>
            <text:p text:style-name="P162"><text:span text:style-name="T163"></text:span><text:span text:style-name="T164">住宿費用新臺幣：</text:span><text:span text:style-name="T165"><text:s text:c="12"/></text:span><text:span text:style-name="T166">元</text:span></text:p>
            <text:p text:style-name="P167">承<text:s/>辦<text:s/>人：</text:p>
            <text:p text:style-name="P168"><text:span text:style-name="T169">單位主管：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內文"><text:span text:style-name="T171">繳費證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明" svg:font-family="文鼎細明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本文">
      <style:paragraph-properties fo:text-align="justify" fo:margin-bottom="0in" fo:line-height="0.2638in" fo:margin-left="0.1388in" fo:text-indent="-0.1388in">
        <style:tab-stops/>
      </style:paragraph-properties>
      <style:text-properties style:font-name-asian="文鼎細明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招待所借用申請單</dc:title>
    <dc:description/>
    <dc:subject/>
    <meta:initial-creator>LEMEL</meta:initial-creator>
    <dc:creator>user01</dc:creator>
    <meta:creation-date>2018-04-18T06:19:00Z</meta:creation-date>
    <dc:date>2018-04-18T06:19:00Z</dc:date>
    <meta:print-date>2009-10-22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