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fo:margin-top="0.05in" fo:margin-bottom="0.0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125in" fo:margin-bottom="0.075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margin-top="0.075in" fo:margin-bottom="0.075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margin-top="0.075in" fo:margin-bottom="0.075in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75in" fo:margin-bottom="0.075in" fo:margin-left="2.9062in" fo:text-indent="-2.90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40" style:family="table-column">
      <style:table-column-properties style:column-width="7.1972in"/>
    </style:style>
    <style:style style:name="Table39" style:family="table">
      <style:table-properties style:width="7.1972in" fo:margin-left="-0.122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fo:margin-bottom="0.075in" fo:text-indent="0.09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margin-top="0.075in" fo:margin-left="0.0076in" fo:margin-right="-0.2951in" fo:text-indent="-0.2041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27in" fo:font-size="13.5pt" style:font-size-asian="13.5pt" style:font-size-complex="13.5pt"/>
    </style:style>
    <style:style style:name="P61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>
          <style:tab-stop style:type="left" style:position="3.2875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0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 fo:margin-top="0.375in" fo:margin-bottom="0.25in" fo:line-height="0.1527in" fo:margin-left="0.0076in" fo:text-indent="-0.2041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style:snap-to-layout-grid="false" fo:margin-top="0.125in" fo:margin-bottom="0.0694in" fo:margin-left="0in" fo:text-indent="-0.1965in">
        <style:tab-stops/>
      </style:paragraph-properties>
    </style:style>
    <style:style style:name="T111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 fo:margin-top="0.125in" fo:margin-bottom="0.0694in" fo:margin-left="0in" fo:margin-right="-0.5916in" fo:text-indent="-0.1965in">
        <style:tab-stops/>
      </style:paragraph-properties>
    </style:style>
    <style:style style:name="T120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7" style:family="table-column">
      <style:table-column-properties style:column-width="2.4347in"/>
    </style:style>
    <style:style style:name="TableColumn138" style:family="table-column">
      <style:table-column-properties style:column-width="2.4375in"/>
    </style:style>
    <style:style style:name="TableColumn139" style:family="table-column">
      <style:table-column-properties style:column-width="2.3104in"/>
    </style:style>
    <style:style style:name="Table136" style:family="table">
      <style:table-properties style:width="7.1826in" fo:margin-left="-0.2173in" table:align="center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1.388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top="0.25in" fo:margin-bottom="0.25in" fo:margin-left="0.8541in" fo:margin-right="-0.393in" fo:text-indent="0.0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374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68" style:family="table-row">
      <style:table-row-properties style:min-row-height="1.628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end" fo:margin-right="0.7777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text:s/></text:span><text:span text:style-name="T3">停車場退費</text:span><text:span text:style-name="T4"><text:s/></text:span><text:span text:style-name="T5">申請</text:span><text:span text:style-name="T6">表</text:span></text:p>
      <text:p text:style-name="P7"><text:span text:style-name="T8">填表</text:span><text:span text:style-name="T9">日期： <text:s text:c="2"/>年 <text:s/></text:span><text:span text:style-name="T10"><text:s/></text:span><text:span text:style-name="T11">月<text:s/></text:span><text:span text:style-name="T12"><text:s/></text:span><text:span text:style-name="T13"><text:s/>日</text:span><text:span text:style-name="T14">(必填)</text:span></text:p>
      <text:p text:style-name="P15">說明：擬請同意退還已繳納之停車相關費用，並將款項撥入本人金融帳戶。</text:p>
      <text:p text:style-name="P16">退還項目：□感應卡□停車場清潔費</text:p>
      <text:p text:style-name="P17"><text:span text:style-name="T18">退還事由：□離職 <text:s/></text:span><text:span text:style-name="T19">□退休/畢業/休學</text:span><text:span text:style-name="T20"><text:s text:c="2"/></text:span><text:span text:style-name="T21">□</text:span><text:span text:style-name="T22">不續辦(已到期) <text:s/></text:span><text:span text:style-name="T23">□</text:span><text:span text:style-name="T24">其他：</text:span><text:span text:style-name="T25">　　　　　</text:span></text:p>
      <text:p text:style-name="P26"><text:span text:style-name="T27">檢附文件：</text:span><text:span text:style-name="T28">□</text:span><text:span text:style-name="T29">原繳費收據</text:span><text:span text:style-name="T30">正本</text:span><text:span text:style-name="T31"><text:s text:c="3"/></text:span><text:span text:style-name="T32"><text:s/></text:span><text:span text:style-name="T33">□</text:span><text:span text:style-name="T34">無</text:span><text:span text:style-name="T35">單據</text:span><text:span text:style-name="T36">，請簽</text:span><text:span text:style-name="T37">下方表格</text:span><text:span text:style-name="T38">。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切結書</text:p>
            <text:p text:style-name="P44">本人擬申請退還停車相關費用，因原始收據已遺失，特簽此書為證，若有重複請領，願繳回溢領之全數金額。</text:p>
            <text:p text:style-name="P45"><text:span text:style-name="T46">立書人： <text:s text:c="8"/></text:span><text:span text:style-name="T47"><text:s text:c="2"/></text:span><text:span text:style-name="T48"><text:s text:c="2"/></text:span><text:span text:style-name="T49"><text:s/></text:span><text:span text:style-name="T50"><text:s/></text:span><text:span text:style-name="T51">（簽章</text:span><text:span text:style-name="T52">）</text:span></text:p>
          </table:table-cell>
        </table:table-row>
      </table:table>
      <text:p text:style-name="P53"><text:span text:style-name="T54"></text:span><text:span text:style-name="T55">身分別：□</text:span><text:span text:style-name="T56">專/兼任老師□職員</text:span><text:span text:style-name="T57">（含附工、托兒所）</text:span><text:span text:style-name="T58">□學生</text:span><text:span text:style-name="T59">(日間部)</text:span><text:span text:style-name="T60">□退休人員□社區□校友</text:span></text:p>
      <text:p text:style-name="P61"><text:span text:style-name="T62"></text:span><text:span text:style-name="T63">單位</text:span><text:span text:style-name="T64">/系所</text:span><text:span text:style-name="T65">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</text:span><text:span text:style-name="T78">職稱：</text:span></text:p>
      <text:p text:style-name="P79"><text:span text:style-name="T80"></text:span><text:span text:style-name="T81">申請人</text:span><text:span text:style-name="T82">： <text:s text:c="16"/></text:span><text:span text:style-name="T83"><text:s text:c="4"/></text:span><text:span text:style-name="T84">（簽章）</text:span></text:p>
      <text:p text:style-name="P85"><text:span text:style-name="T86"></text:span><text:span text:style-name="T87">身分證字號</text:span><text:span text:style-name="T88">（退款用）</text:span><text:span text:style-name="T89">：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</text:span><text:span text:style-name="T99">電話（或手機）：</text:span></text:p>
      <text:p text:style-name="P100"><text:span text:style-name="T101"></text:span><text:span text:style-name="T102">地</text:span><text:span text:style-name="T103">址：</text:span></text:p>
      <text:p text:style-name="P104"><text:span text:style-name="T105"></text:span><text:span text:style-name="T106">轉帳帳號</text:span><text:span text:style-name="T107">（擇一填寫，</text:span><text:span text:style-name="T108">戶名須與申請人一致</text:span><text:span text:style-name="T109">）：</text:span></text:p>
      <text:p text:style-name="P110"><text:span text:style-name="T111">□</text:span><text:span text:style-name="T112">郵局</text:span><text:span text:style-name="T113">：</text:span><text:span text:style-name="T114">局號</text:span><text:span text:style-name="T115">＿＿＿＿＿＿＿<text:s/></text:span><text:span text:style-name="T116">帳號</text:span><text:span text:style-name="T117">＿＿＿＿＿＿</text:span><text:span text:style-name="T118">＿＿</text:span></text:p>
      <text:p text:style-name="P119"><text:span text:style-name="T120">□</text:span><text:span text:style-name="T121">銀行</text:span><text:span text:style-name="T122">：</text:span><text:span text:style-name="T123"><text:s/></text:span><text:span text:style-name="T124"><text:s text:c="6"/></text:span><text:span text:style-name="T125"><text:s text:c="5"/></text:span><text:span text:style-name="T126">銀行</text:span><text:span text:style-name="T127"><text:s/></text:span><text:span text:style-name="T128"><text:s text:c="3"/></text:span><text:span text:style-name="T129"><text:s text:c="2"/></text:span><text:span text:style-name="T130"><text:s text:c="5"/></text:span><text:span text:style-name="T131">分行</text:span><text:span text:style-name="T132"><text:s/></text:span><text:span text:style-name="T133">帳號：</text:span><text:span text:style-name="T134"><text:s text:c="13"/></text:span><text:span text:style-name="T135">（依規定扣手續費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以下欄位本校填寫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內文"><text:bookmark-start text:name="OLE_LINK10"/><text:span text:style-name="T145">退還項目：□感應卡押金300元，歸還感應卡卡號：</text:span><text:span text:style-name="T146">　　　　　　　</text:span></text:p>
            <text:p text:style-name="P147"><text:span text:style-name="T148">□停車場清潔費：剩餘</text:span><text:span text:style-name="T149"><text:s text:c="7"/></text:span><text:span text:style-name="T150">個月</text:span><text:span text:style-name="T151"><text:s/></text:span><text:bookmark-start text:name="OLE_LINK6"/><text:bookmark-start text:name="OLE_LINK7"/><text:span text:style-name="T152"><text:s text:c="3"/></text:span><text:span text:style-name="T153"><text:s/></text:span><text:span text:style-name="T154"><text:s text:c="3"/></text:span><text:bookmark-end text:name="OLE_LINK6"/><text:bookmark-end text:name="OLE_LINK7"/><text:span text:style-name="T155">元</text:span><text:span text:style-name="T156">（依據填表日期按比例計算）</text:span></text:p>
            <text:p text:style-name="P157"><text:bookmark-end text:name="OLE_LINK10"/><text:span text:style-name="T158">總計退還新臺幣：</text:span><text:span text:style-name="T159"><text:s text:c="7"/>仟 <text:s text:c="5"/>佰 <text:s text:c="5"/>拾 <text:s text:c="5"/>元</text:span><text:span text:style-name="T160">整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承辦單位（總務處）</text:p>
          </table:table-cell>
          <table:table-cell table:style-name="TableCell164">
            <text:p text:style-name="P165">主計室</text:p>
          </table:table-cell>
          <table:table-cell table:style-name="TableCell166">
            <text:p text:style-name="P167">校長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<draw:frame draw:z-index="251657728" draw:id="id0" draw:style-name="a0" draw:name="Text Box 2" text:anchor-type="paragraph" svg:x="6.04583in" svg:y="0.24653in" svg:width="0.78125in" svg:height="0.30208in" style:rel-width="scale" style:rel-height="scale"><draw:text-box><text:p text:style-name="P177">107.11.26</text:p></draw:text-box><svg:title/><svg:desc/></draw:frame></text:span><text:span text:style-name="T178">※申請單核准後，請送</text:span><text:span text:style-name="T179">主計室</text:span><text:span text:style-name="T180">辦理</text:span><text:span text:style-name="T181">退費</text:span><text:span text:style-name="T182">事</text:span><text:span text:style-name="T183">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停車感應卡押金申請書</dc:title>
    <meta:initial-creator>$$</meta:initial-creator>
    <dc:creator>user</dc:creator>
    <meta:creation-date>2018-11-27T06:06:00Z</meta:creation-date>
    <dc:date>2018-11-27T06:06:00Z</dc:date>
    <meta:print-date>2013-07-03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