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1131in"/>
    </style:style>
    <style:style style:name="Table1" style:family="table" style:master-page-name="MP0">
      <style:table-properties style:width="2.1131in" fo:margin-left="5.1937in" table:align="left"/>
    </style:style>
    <style:style style:name="TableRow3" style:family="table-row">
      <style:table-row-properties style:min-row-height="0.5791in"/>
    </style:style>
    <style:style style:name="TableCell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1.5819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5666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1.5513in"/>
    </style:style>
    <style:style style:name="Table7" style:family="table">
      <style:table-properties style:width="7.3361in" fo:margin-left="0in" table:align="left"/>
    </style:style>
    <style:style style:name="TableRow15" style:family="table-row">
      <style:table-row-properties style:min-row-height="0.61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size-complex="12pt"/>
    </style:style>
    <style:style style:name="P28" style:parent-style-name="內文" style:family="paragraph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675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2pt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568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585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min-row-height="6.530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P67" style:parent-style-name="清單段落" style:list-style-name="LFO1" style:family="paragraph">
      <style:paragraph-properties fo:text-indent="-0.0375in"/>
      <style:text-properties style:font-name="Times New Roman" style:font-name-asian="標楷體" style:font-size-complex="12pt"/>
    </style:style>
    <style:style style:name="P68" style:parent-style-name="清單段落" style:list-style-name="LFO1" style:family="paragraph">
      <style:paragraph-properties fo:text-indent="-0.0375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 fo:margin-top="0.1666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-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：</text:p>
          </table:table-cell>
        </table:table-row>
      </table:table>
      <text:p text:style-name="P6">國立彰化師範大學教職員工機車停車證申請表(無障礙專用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單位</text:p>
            <text:p text:style-name="P18">名稱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申請人</text:p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單位主管</text:p>
            <text:p text:style-name="P28">核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車牌號碼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車輛</text:p>
            <text:p text:style-name="P38">廠牌顏色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車輛屬別</text:p>
          </table:table-cell>
          <table:table-cell table:style-name="TableCell43">
            <text:p text:style-name="P44">□<text:s/>申請人所有</text:p>
            <text:p text:style-name="P45">□<text:s/>配偶所有</text:p>
            <text:p text:style-name="P46"><text:span text:style-name="T47">□</text:span><text:span text:style-name="T48">其他：</text:span><text:span text:style-name="T49"><text:s text:c="6"/></text:span></text:p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連絡電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7">
            <text:p text:style-name="P66">注意事項：</text:p>
            <text:list text:style-name="LFO1" text:continue-numbering="true">
              <text:list-item>
                <text:p text:style-name="P67">申請人須為車輛所有人或申請人配偶之車輛，一人限申請一證，不得重複申請。</text:p>
              </text:list-item>
              <text:list-item>
                <text:p text:style-name="P68">停車證不得轉借，應黏貼於車輛前方明顯處。</text:p>
              </text:list-item>
            </text:list>
            <text:p text:style-name="P69"><text:span text:style-name="T70">行照及駕駛執照影本請黏貼於以下空白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※填寫完畢後請交回總務處駐警隊辦理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17-06-28T08:27:00Z</meta:creation-date>
    <dc:date>2018-03-21T08:22:00Z</dc:date>
    <meta:print-date>2015-05-27T07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