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19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319in"/>
      <style:text-properties style:font-name="標楷體" style:font-name-asian="標楷體" fo:font-size="12pt" style:font-size-asian="12pt" style:font-size-complex="12pt"/>
    </style:style>
    <style:style style:name="TableColumn4" style:family="table-column">
      <style:table-column-properties style:column-width="1.2354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7097in" style:use-optimal-column-width="false"/>
    </style:style>
    <style:style style:name="TableColumn7" style:family="table-column">
      <style:table-column-properties style:column-width="1.9729in" style:use-optimal-column-width="false"/>
    </style:style>
    <style:style style:name="TableColumn8" style:family="table-column">
      <style:table-column-properties style:column-width="1.268in" style:use-optimal-column-width="false"/>
    </style:style>
    <style:style style:name="Table3" style:family="table">
      <style:table-properties style:width="7.0569in" fo:margin-left="0in" table:align="center"/>
    </style:style>
    <style:style style:name="TableRow9" style:family="table-row">
      <style:table-row-properties style:min-row-height="0.4368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1" style:family="table-row">
      <style:table-row-properties style:row-height="0.4333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row-height="0.433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row-height="0.433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row-height="0.433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row-height="0.4333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0.433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row-height="0.4333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margin-top="0.1319in"/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paragraph-properties fo:margin-top="0.1319in" fo:margin-bottom="0.1319in"/>
      <style:text-properties style:font-name="標楷體" style:font-name-asian="標楷體" fo:font-size="12pt" style:font-size-asian="12pt" style:font-size-complex="12pt"/>
    </style:style>
    <style:style style:name="TableColumn109" style:family="table-column">
      <style:table-column-properties style:column-width="1.2354in" style:use-optimal-column-width="false"/>
    </style:style>
    <style:style style:name="TableColumn110" style:family="table-column">
      <style:table-column-properties style:column-width="1.8708in" style:use-optimal-column-width="false"/>
    </style:style>
    <style:style style:name="TableColumn111" style:family="table-column">
      <style:table-column-properties style:column-width="0.7097in" style:use-optimal-column-width="false"/>
    </style:style>
    <style:style style:name="TableColumn112" style:family="table-column">
      <style:table-column-properties style:column-width="1.9729in" style:use-optimal-column-width="false"/>
    </style:style>
    <style:style style:name="TableColumn113" style:family="table-column">
      <style:table-column-properties style:column-width="1.268in" style:use-optimal-column-width="false"/>
    </style:style>
    <style:style style:name="Table108" style:family="table">
      <style:table-properties style:width="7.0569in" fo:margin-left="0in" table:align="center"/>
    </style:style>
    <style:style style:name="TableRow114" style:family="table-row">
      <style:table-row-properties style:min-row-height="0.4368in"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6" style:family="table-row">
      <style:table-row-properties style:row-height="0.4333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433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4333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4333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row-height="0.4333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row-height="0.4333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4333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margin-top="0.1319in"/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彰化師範大學財產(非消耗品)標籤補發申請單</text:p>
      <text:p text:style-name="P2">申請單位： <text:s text:c="5"/>　　　<text:s text:c="5"/>　<text:s/>財產經管人：　　　　　　　　　申請單位主管：<text:s text:c="1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購置日期</text:p>
          </table:table-cell>
          <table:table-cell table:style-name="TableCell12">
            <text:p text:style-name="P13">分 類<text:s/>編 號</text:p>
          </table:table-cell>
          <table:table-cell table:style-name="TableCell14">
            <text:p text:style-name="P15">序號</text:p>
          </table:table-cell>
          <table:table-cell table:style-name="TableCell16">
            <text:p text:style-name="P17">財 產 名 稱</text:p>
          </table:table-cell>
          <table:table-cell table:style-name="TableCell18">
            <text:p text:style-name="P19">財產申請人</text:p>
            <text:p text:style-name="P20">或使用(保管)人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採資組：</text:p>
      <text:p text:style-name="內文"><text:span text:style-name="T99"><draw:connector draw:type="line" svg:x1="-3.12361in" svg:y1="0.36181in" svg:x2="7.73819in" svg:y2="0.33819in" draw:z-index="251657728" draw:id="id0" draw:style-name="a1" draw:name="AutoShape 3" text:anchor-type="paragraph"><svg:title/><svg:desc/></draw:connector></text:span><text:span text:style-name="T100">※各單位可自行影印使用</text:span><text:span text:style-name="T101">，表格格數不</text:span><text:span text:style-name="T102">足</text:span><text:span text:style-name="T103">時</text:span><text:span text:style-name="T104">可自行增加</text:span><text:span text:style-name="T105">※</text:span></text:p>
      <text:p text:style-name="P106">國立彰化師範大學財產(非消耗品)標籤補發申請單</text:p>
      <text:p text:style-name="P107">申請單位： <text:s text:c="5"/>　　　<text:s text:c="5"/>　<text:s/>財產經管人：　　　　　　　　　申請單位主管： <text:s text:c="12"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購置日期</text:p>
          </table:table-cell>
          <table:table-cell table:style-name="TableCell117">
            <text:p text:style-name="P118">分 類<text:s/>編 號</text:p>
          </table:table-cell>
          <table:table-cell table:style-name="TableCell119">
            <text:p text:style-name="P120">序號</text:p>
          </table:table-cell>
          <table:table-cell table:style-name="TableCell121">
            <text:p text:style-name="P122">財 產 名 稱</text:p>
          </table:table-cell>
          <table:table-cell table:style-name="TableCell123">
            <text:p text:style-name="P124">財產申請人</text:p>
            <text:p text:style-name="P125">或使用(保管)人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採資組：</text:p>
      <text:p text:style-name="內文"><text:span text:style-name="T204">※各單位可自行影印使用</text:span><text:span text:style-name="T205">，表格格數不</text:span><text:span text:style-name="T206">足</text:span><text:span text:style-name="T207">時</text:span><text:span text:style-name="T208">可自行增加</text:span><text:span text:style-name="T209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財產標籤補發申請單</dc:title>
    <dc:description/>
    <dc:subject/>
    <meta:initial-creator>xp</meta:initial-creator>
    <dc:creator>ncue</dc:creator>
    <meta:creation-date>2017-11-06T03:59:00Z</meta:creation-date>
    <dc:date>2017-11-06T03:59:00Z</dc:date>
    <meta:print-date>2009-04-23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