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9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0.5229in"/>
    </style:style>
    <style:style style:name="TableColumn13" style:family="table-column">
      <style:table-column-properties style:column-width="1.6819in"/>
    </style:style>
    <style:style style:name="TableColumn14" style:family="table-column">
      <style:table-column-properties style:column-width="0.2555in"/>
    </style:style>
    <style:style style:name="TableColumn15" style:family="table-column">
      <style:table-column-properties style:column-width="0.943in"/>
    </style:style>
    <style:style style:name="TableColumn16" style:family="table-column">
      <style:table-column-properties style:column-width="0.4833in"/>
    </style:style>
    <style:style style:name="TableColumn17" style:family="table-column">
      <style:table-column-properties style:column-width="1.6819in"/>
    </style:style>
    <style:style style:name="Table10" style:family="table">
      <style:table-properties style:width="6.727in" fo:margin-left="0.075in" table:align="left"/>
    </style:style>
    <style:style style:name="TableRow18" style:family="table-row">
      <style:table-row-properties style:min-row-height="0.5881in"/>
    </style:style>
    <style:style style:name="TableCell1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29" style:family="table-cell">
      <style:table-cell-properties fo:border-top="0.0138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4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55" style:family="table-row">
      <style:table-row-properties style:min-row-height="1.2354in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83in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83in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3118in"/>
    </style:style>
    <style:style style:name="TableCell7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729in"/>
    </style:style>
    <style:style style:name="TableCell9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2.0618in"/>
    </style:style>
    <style:style style:name="TableCell10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公務宿舍</text:span><text:span text:style-name="T4">-</text:span><text:span text:style-name="T5">綜合中心宿舍</text:span><text:span text:style-name="T6">退費</text:span><text:span text:style-name="T7">申請</text:span><text:span text:style-name="T8">表</text:span></text:p>
      <text:p text:style-name="P9">申請日期： <text:s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用人姓名</text:p>
            <text:p text:style-name="P21"><text:span text:style-name="T22">(</text:span><text:span text:style-name="T23">國</text:span><text:span text:style-name="T24"><text:s text:c="5"/></text:span><text:span text:style-name="T25">籍</text:span><text:span text:style-name="T26">)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借用期間</text:span></text:p>
          </table:table-cell>
          <table:table-cell table:style-name="TableCell32" table:number-columns-spanned="2">
            <text:p text:style-name="P33">自<text:s text:c="4"/>年<text:s text:c="3"/>月<text:s text:c="3"/>日起</text:p>
            <text:p text:style-name="P34"><text:span text:style-name="T35">至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3"/></text:span><text:span text:style-name="T41">日止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服務單位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職</text:span><text:span text:style-name="T51"><text:s text:c="4"/></text:span><text:span text:style-name="T52">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退費原因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退費金額</text:p>
          </table:table-cell>
          <table:table-cell table:style-name="TableCell63" table:number-columns-spanned="6">
            <text:p text:style-name="P64">新台幣 <text:s text:c="5"/>仟 <text:s text:c="4"/>佰 <text:s text:c="4"/>拾 <text:s text:c="4"/>元整(計 <text:s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檢附文件</text:p>
          </table:table-cell>
          <table:table-cell table:style-name="TableCell68" table:number-columns-spanned="6">
            <text:p text:style-name="P69">□原繳費收據 <text:s text:c="4"/>□公務宿舍借用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匯款資料</text:p>
          </table:table-cell>
          <table:table-cell table:style-name="TableCell73" table:number-columns-spanned="6">
            <text:p text:style-name="P74">受款（代墊）人 ： <text:s text:c="28"/>(簽章)</text:p>
            <text:p text:style-name="P75">身份證字號：</text:p>
            <text:p text:style-name="P76">聯絡電話：</text:p>
            <text:p text:style-name="P77"><text:span text:style-name="T78">□</text:span><text:span text:style-name="T79">郵局局號：</text:span><text:span text:style-name="T80"><text:s text:c="17"/></text:span><text:span text:style-name="T81"><text:s text:c="2"/>帳號：</text:span><text:span text:style-name="T82"><text:s text:c="19"/></text:span></text:p>
            <text:p text:style-name="P83">□其他金融機構</text:p>
            <text:p text:style-name="P84"><text:span text:style-name="T85">銀行名稱：</text:span><text:span text:style-name="T86"><text:s text:c="10"/></text:span><text:span text:style-name="T87">銀行</text:span><text:span text:style-name="T88"><text:s text:c="10"/></text:span><text:span text:style-name="T89">分行</text:span></text:p>
            <text:p text:style-name="P90"><text:span text:style-name="T91">帳號：</text:span><text:span text:style-name="T92"><text:s text:c="4"/></text:span><text:span text:style-name="T93"><text:s text:c="28"/></text:span></text:p>
            <text:p text:style-name="P94"><text:span text:style-name="T95">（依各銀行規定扣手續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單位</text:p>
            <text:p text:style-name="P99">(申請人)</text:p>
          </table:table-cell>
          <table:covered-table-cell/>
          <table:table-cell table:style-name="TableCell100">
            <text:p text:style-name="P101">總務處</text:p>
            <text:p text:style-name="P102">(採資組)</text:p>
          </table:table-cell>
          <table:table-cell table:style-name="TableCell103" table:number-columns-spanned="3">
            <text:p text:style-name="P104">主計室</text:p>
          </table:table-cell>
          <table:covered-table-cell/>
          <table:covered-table-cell/>
          <table:table-cell table:style-name="TableCell105">
            <text:p text:style-name="P106">校<text:s text:c="2"/>長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內文"><text:span text:style-name="T116">※</text:span><text:span text:style-name="T117">核章完畢</text:span><text:span text:style-name="T118">後，</text:span><text:span text:style-name="T119">逕</text:span><text:span text:style-name="T120">送主</text:span><text:span text:style-name="T121">計室辦理</text:span><text:span text:style-name="T122">退款</text:span><text:span text:style-name="T123">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招待所住宿費申請單</dc:title>
    <dc:description/>
    <dc:subject/>
    <meta:initial-creator>xp</meta:initial-creator>
    <dc:creator>user01</dc:creator>
    <meta:creation-date>2018-04-18T06:25:00Z</meta:creation-date>
    <dc:date>2018-04-18T06:25:00Z</dc:date>
    <meta:print-date>2010-01-1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