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736in"/>
    </style:style>
    <style:style style:name="TableColumn5" style:family="table-column">
      <style:table-column-properties style:column-width="1.5673in"/>
    </style:style>
    <style:style style:name="TableColumn6" style:family="table-column">
      <style:table-column-properties style:column-width="0.3562in"/>
    </style:style>
    <style:style style:name="TableColumn7" style:family="table-column">
      <style:table-column-properties style:column-width="0.3562in"/>
    </style:style>
    <style:style style:name="TableColumn8" style:family="table-column">
      <style:table-column-properties style:column-width="0.075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3562in"/>
    </style:style>
    <style:style style:name="TableColumn11" style:family="table-column">
      <style:table-column-properties style:column-width="0.2486in"/>
    </style:style>
    <style:style style:name="TableColumn12" style:family="table-column">
      <style:table-column-properties style:column-width="0.0652in"/>
    </style:style>
    <style:style style:name="TableColumn13" style:family="table-column">
      <style:table-column-properties style:column-width="0.043in"/>
    </style:style>
    <style:style style:name="TableColumn14" style:family="table-column">
      <style:table-column-properties style:column-width="0.3562in"/>
    </style:style>
    <style:style style:name="TableColumn15" style:family="table-column">
      <style:table-column-properties style:column-width="0.3562in"/>
    </style:style>
    <style:style style:name="TableColumn16" style:family="table-column">
      <style:table-column-properties style:column-width="0.1958in"/>
    </style:style>
    <style:style style:name="TableColumn17" style:family="table-column">
      <style:table-column-properties style:column-width="0.1604in"/>
    </style:style>
    <style:style style:name="TableColumn18" style:family="table-column">
      <style:table-column-properties style:column-width="0.3562in"/>
    </style:style>
    <style:style style:name="TableColumn19" style:family="table-column">
      <style:table-column-properties style:column-width="0.4354in"/>
    </style:style>
    <style:style style:name="Table3" style:family="table">
      <style:table-properties style:width="5.883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454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74" style:family="table-row">
      <style:table-row-properties style:min-row-height="0.279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07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5069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paragraph-properties fo:line-height="0.125in"/>
      <style:text-properties style:font-name="標楷體" style:font-name-asian="標楷體" style:font-name-complex="標楷體" fo:font-size="9pt" style:font-size-asian="9pt" style:font-size-complex="13pt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cjk" style:family="paragraph">
      <style:paragraph-properties fo:text-align="start" fo:margin-bottom="0in" fo:line-height="10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min-row-height="0.2659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111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top="0.1666in" fo:line-height="0.0138in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</text:p>
      <text:p text:style-name="P2">收<text:s text:c="4"/>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受領人</text:p>
            <text:p text:style-name="P23">姓 <text:s/>名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服務</text:p>
            <text:p text:style-name="P28">單位</text:p>
          </table:table-cell>
          <table:covered-table-cell/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事 <text:s/>由</text:p>
          </table:table-cell>
          <table:table-cell table:style-name="TableCell34" table:number-columns-spanned="15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費用別</text:span></text:p>
          </table:table-cell>
          <table:table-cell table:style-name="TableCell40" table:number-columns-spanned="15">
            <text:p text:style-name="P41">□鐘點費□演講鐘點費□論文、口試、指導審查費□審查費</text:p>
            <text:p text:style-name="內文"><text:span text:style-name="T42">□</text:span><text:span text:style-name="T43">出席</text:span><text:span text:style-name="T44">費□</text:span><text:span text:style-name="T45">獎金</text:span><text:span text:style-name="T46">□住宿費</text:span><text:span text:style-name="T47">□交通費</text:span><text:span text:style-name="T48">(起</text:span><text:span text:style-name="T49"><text:s text:c="4"/></text:span><text:span text:style-name="T50">訖</text:span><text:span text:style-name="T51"><text:s text:c="4"/></text:span><text:span text:style-name="T52">)</text:span><text:span text:style-name="T53">□</text:span><text:span text:style-name="T54">其他</text:span><text:span text:style-name="T55"><text:s text:c="7"/>費</text:span><text:span text:style-name="T56"><text:s text:c="4"/></text:span><text:span text:style-name="T5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金額</text:span></text:p>
          </table:table-cell>
          <table:table-cell table:style-name="TableCell62" table:number-columns-spanned="4" table:number-rows-spanned="2">
            <text:p text:style-name="P63"><text:span text:style-name="T64">新台幣</text:span><text:span text:style-name="T65"><text:s text:c="17"/></text:span><text:span text:style-name="T66">元整</text:span>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應扣繳</text:p>
            <text:p text:style-name="P69">所得稅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個人補充健保費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給付淨額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上列款項已向</text:p>
          </table:table-cell>
          <table:covered-table-cell/>
          <table:table-cell table:style-name="TableCell86" table:number-columns-spanned="3" table:number-rows-spanned="2">
            <text:p text:style-name="P87">受領人</text:p>
            <text:p text:style-name="P88"><text:span text:style-name="T89">簽 <text:s/>章</text:span></text:p>
          </table:table-cell>
          <table:covered-table-cell/>
          <table:covered-table-cell/>
          <table:table-cell table:style-name="TableCell90" table:number-columns-spanned="11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國立彰化師範大學如數</text:span><text:span text:style-name="T96">收</text:span><text:span text:style-name="T97">訖</text:span></text:p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身分證明文件字號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地址</text:p>
          </table:table-cell>
          <table:table-cell table:style-name="TableCell126" table:number-columns-spanned="15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匯款帳號</text:p>
            <text:p text:style-name="P131">非郵局、臺銀帳號者，需扣手續費</text:p>
          </table:table-cell>
          <table:table-cell table:style-name="TableCell132" table:number-columns-spanned="7">
            <text:p text:style-name="內文"><text:span text:style-name="T133">郵局局號(7碼)：</text:span><text:span text:style-name="T134"><text:s text:c="2"/></text:span><text:span text:style-name="T13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 table:number-rows-spanned="4">
            <text:p text:style-name="P137"><text:span text:style-name="T138">中華民國</text:span><text:span text:style-name="T139"><text:s text:c="3"/></text:span><text:span text:style-name="T140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7">
            <text:p text:style-name="內文"><text:span text:style-name="T144">郵局帳號</text:span><text:span text:style-name="T145">(7碼)：</text:span><text:span text:style-name="T14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內文"><text:span text:style-name="T151">銀行</text:span><text:span text:style-name="T152">名</text:span><text:span text:style-name="T153">：</text:span><text:span text:style-name="T154"><text:s text:c="17"/>分行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銀行帳號: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2756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2T05:21:00Z</meta:creation-date>
    <dc:date>2019-04-02T05:21:00Z</dc:date>
    <meta:print-date>2019-03-2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