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double #FF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double #FF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double #FF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double #FF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2pt dashe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dashe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double #FF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2pt solid #000000" fo:border-bottom="thin double #FF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55">
            <text:p>國立彰化師範大學借用公務車輛相關費用--繳費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26">
            <text:p>借 <text:s text:c="9"/>用 <text:s text:c="10"/>人 <text:s text:c="11"/>填 <text:s text:c="15"/>寫</text:p>
          </table:table-cell>
          <table:table-cell office:value-type="string" table:number-columns-spanned="1" table:number-rows-spanned="2" table:style-name="ce27">
            <text:p>用 車 人</text:p>
          </table:table-cell>
          <table:table-cell office:value-type="string" table:style-name="ce15">
            <text:p>姓名：</text:p>
          </table:table-cell>
          <table:table-cell office:value-type="string" table:number-columns-spanned="1" table:number-rows-spanned="2" table:style-name="ce27">
            <text:p>單 <text:s text:c="2"/>位</text:p>
          </table:table-cell>
          <table:table-cell table:number-columns-spanned="2" table:number-rows-spanned="2" table:style-name="ce2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3">
            <text:p>電話：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事 <text:s text:c="3"/>由</text:p>
          </table:table-cell>
          <table:table-cell office:value-type="string" table:number-columns-spanned="4" table:number-rows-spanned="1" table:style-name="ce47">
            <text:p>□團體活動 <text:s text:c="7"/>□研討會 <text:s text:c="10"/>□婚宴 <text:s text:c="37"/>□喪 <text:s text:c="13"/>□ 其他 ____________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14">
            <text:p>用車時間</text:p>
          </table:table-cell>
          <table:table-cell office:value-type="string" table:number-columns-spanned="4" table:number-rows-spanned="1" table:style-name="ce36">
            <text:p>年 <text:s text:c="2"/>月 <text:s text:c="3"/>日 <text:s text:c="2"/>時 <text:s text:c="2"/>分至 <text:s text:c="3"/>月 <text:s text:c="3"/>日 <text:s text:c="3"/>時 <text:s text:c="3"/>分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51">
            <text:p>核 <text:s text:c="9"/>派 <text:s text:c="12"/>單 <text:s text:c="13"/>位 <text:s text:c="12"/>填 <text:s text:c="15"/>寫</text:p>
          </table:table-cell>
          <table:table-cell office:value-type="string" table:style-name="ce9">
            <text:p>駕駛人 <text:s text:c="20"/>車號： <text:s text:c="2"/>( <text:s/>)巴</text:p>
          </table:table-cell>
          <table:table-cell office:value-type="string" table:number-columns-spanned="4" table:number-rows-spanned="1" table:style-name="ce52">
            <text:p>□林世岳 <text:s text:c="6"/>□林明典 <text:s text:c="7"/>□蔡銘城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本次用車公里數</text:p>
          </table:table-cell>
          <table:table-cell office:value-type="string" table:style-name="ce3">
            <text:p>╴╴╴╴(公里)<text:s text:c="14"/></text:p>
          </table:table-cell>
          <table:table-cell office:value-type="string" table:style-name="ce4">
            <text:p>本次使用e-Tag</text:p>
          </table:table-cell>
          <table:table-cell office:value-type="string" table:style-name="ce3">
            <text:p>□無 □有<text:span text:style-name="T2">______<text:s text:c="2"/></text:span>元)</text:p>
          </table:table-cell>
          <table:table-cell office:value-type="string" table:number-columns-spanned="1" table:number-rows-spanned="2" table:style-name="ce54">
            <text:p>司機出差費<text:s/><text:span text:style-name="T3"><text:s/>_______(元)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本次用車油費</text:p>
          </table:table-cell>
          <table:table-cell office:value-type="string" table:style-name="ce6">
            <text:p><text:s text:c="3"/>╴╴╴╴ <text:s/>(元 <text:s/>) <text:s text:c="23"/>(元 <text:s text:c="2"/>)</text:p>
          </table:table-cell>
          <table:table-cell office:value-type="string" table:style-name="ce4">
            <text:p>本次司機加班費 <text:s text:c="14"/>(依勞動基準法支付)</text:p>
          </table:table-cell>
          <table:table-cell office:value-type="string" table:style-name="ce6">
            <text:p><text:s text:c="10"/>(元 )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總計應繳金額</text:p>
          </table:table-cell>
          <table:table-cell office:value-type="string" table:number-columns-spanned="4" table:number-rows-spanned="1" table:style-name="ce53">
            <text:p><text:s text:c="35"/>(元 <text:s text:c="2"/>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管理人員核章</text:p>
          </table:table-cell>
          <table:table-cell table:style-name="ce8"/>
          <table:table-cell office:value-type="string" table:style-name="ce8">
            <text:p>出納組收費章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50">
            <text:p>說明：本單填寫完成後請隨同派車單一併送交採資組，俾車輛借用結束後至出納繳納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1"/>
          <table:table-cell table:number-columns-repeated="3" table:style-name="ce2"/>
          <table:table-cell office:value-type="string" table:number-columns-spanned="2" table:number-rows-spanned="1" table:style-name="ce22">
            <text:p>第一聯：送交會計組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9">
            <text:p>國立彰化師範大學借用公務車輛相關費用--繳費單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57">
            <text:p>借 <text:s text:c="9"/>用 <text:s text:c="10"/>人 <text:s text:c="11"/>填 <text:s text:c="15"/>寫</text:p>
          </table:table-cell>
          <table:table-cell office:value-type="string" table:number-columns-spanned="1" table:number-rows-spanned="2" table:style-name="ce56">
            <text:p>用 車 人</text:p>
          </table:table-cell>
          <table:table-cell office:value-type="string" table:style-name="ce15">
            <text:p>姓名：</text:p>
          </table:table-cell>
          <table:table-cell office:value-type="string" table:number-columns-spanned="1" table:number-rows-spanned="2" table:style-name="ce56">
            <text:p>單 <text:s text:c="2"/>位</text:p>
          </table:table-cell>
          <table:table-cell table:number-columns-spanned="2" table:number-rows-spanned="2" table:style-name="ce56"/>
          <table:covered-table-cell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style-name="ce13">
            <text:p>電話：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事 <text:s text:c="3"/>由</text:p>
          </table:table-cell>
          <table:table-cell office:value-type="string" table:number-columns-spanned="4" table:number-rows-spanned="1" table:style-name="ce47">
            <text:p>□團體活動 <text:s text:c="7"/>□研討會 <text:s text:c="13"/>□婚宴 <text:s text:c="25"/>□喪 <text:s text:c="13"/>□ 其他 ____________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14">
            <text:p>用車時間</text:p>
          </table:table-cell>
          <table:table-cell office:value-type="string" table:number-columns-spanned="4" table:number-rows-spanned="1" table:style-name="ce36">
            <text:p>年 <text:s text:c="2"/>月 <text:s text:c="3"/>日 <text:s text:c="2"/>時 <text:s text:c="2"/>分至 <text:s text:c="3"/>月 <text:s text:c="3"/>日 <text:s text:c="3"/>時 <text:s text:c="3"/>分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51">
            <text:p>核 <text:s text:c="9"/>派 <text:s text:c="12"/>單 <text:s text:c="13"/>位 <text:s text:c="12"/>填 <text:s text:c="15"/>寫</text:p>
          </table:table-cell>
          <table:table-cell office:value-type="string" table:style-name="ce9">
            <text:p>駕駛人 <text:s text:c="20"/>車號： <text:s text:c="2"/>( <text:s/>)巴</text:p>
          </table:table-cell>
          <table:table-cell office:value-type="string" table:number-columns-spanned="4" table:number-rows-spanned="1" table:style-name="ce52">
            <text:p>□林世岳 <text:s text:c="6"/>□林明典 <text:s text:c="7"/>□蔡銘城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本次用車公里數</text:p>
          </table:table-cell>
          <table:table-cell office:value-type="string" table:style-name="ce3">
            <text:p>╴╴╴╴(公里)<text:s text:c="14"/></text:p>
          </table:table-cell>
          <table:table-cell office:value-type="string" table:style-name="ce4">
            <text:p>本次使用e-Tag</text:p>
          </table:table-cell>
          <table:table-cell office:value-type="string" table:style-name="ce3">
            <text:p>□無 □有<text:span text:style-name="T2">______<text:s text:c="2"/></text:span>元)</text:p>
          </table:table-cell>
          <table:table-cell office:value-type="string" table:number-columns-spanned="1" table:number-rows-spanned="2" table:style-name="ce54">
            <text:p>司機出差費<text:s/><text:span text:style-name="T3"><text:s/>_______(元)</text:span>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本次用車油費</text:p>
          </table:table-cell>
          <table:table-cell office:value-type="string" table:style-name="ce16">
            <text:p><text:s text:c="2"/>╴╴╴╴ <text:s/>(元 ) <text:s text:c="23"/>(元 <text:s text:c="2"/>)</text:p>
          </table:table-cell>
          <table:table-cell office:value-type="string" table:style-name="ce4">
            <text:p>本次司機加班費 <text:s text:c="14"/>(依勞動基準法支付)</text:p>
          </table:table-cell>
          <table:table-cell office:value-type="string" table:style-name="ce6">
            <text:p><text:s text:c="10"/>(元 )</text:p>
          </table:table-cell>
          <table:covered-table-cell/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總計應繳金額</text:p>
          </table:table-cell>
          <table:table-cell office:value-type="string" table:number-columns-spanned="4" table:number-rows-spanned="1" table:style-name="ce53">
            <text:p><text:s text:c="35"/>(元 <text:s text:c="2"/>)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table-cell office:value-type="string" table:style-name="ce10">
            <text:p>管理人員核章</text:p>
          </table:table-cell>
          <table:table-cell table:style-name="ce8"/>
          <table:table-cell office:value-type="string" table:style-name="ce8">
            <text:p>出納組收費章</text:p>
          </table:table-cell>
          <table:table-cell table:number-columns-spanned="2" table:number-rows-spanned="1" table:style-name="ce54"/>
          <table:covered-table-cell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0">
            <text:p>說明：本單填寫完成後請隨同派車單一併送交採資組，俾車輛借用結束後至出納繳納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4" table:style-name="ce1"/>
          <table:table-cell office:value-type="string" table:number-columns-spanned="2" table:number-rows-spanned="1" table:style-name="ce21">
            <text:p>第二聯：存採資組</text:p>
          </table:table-cell>
          <table:covered-table-cell/>
          <table:table-cell table:number-columns-repeated="16378"/>
        </table:table-row>
        <table:table-row table:number-rows-repeated="1048552" table:style-name="ro1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54330708661417in" fo:margin-bottom="0.35433070866141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xp</meta:initial-creator>
    <dc:creator>admin</dc:creator>
    <meta:creation-date>2008-09-15T02:26:12Z</meta:creation-date>
    <dc:date>2017-09-12T01:55:20Z</dc:date>
    <meta:print-date>2016-05-10T06:25:42Z</meta:print-date>
  </office:meta>
</office:document-meta>
</file>