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break="normal" style:snap-to-layout-grid="false" fo:text-align="end" fo:margin-top="0.05in" fo:margin-bottom="0.05in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.125in" fo:margin-bottom="0.075in" fo:margin-left="0.0006in" fo:text-indent="-0.1972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6" style:parent-style-name="內文" style:family="paragraph">
      <style:paragraph-properties fo:margin-top="0.025in" fo:margin-bottom="0.025in" fo:margin-left="0in" fo:margin-right="-0.2951in" fo:text-indent="-0.196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fo:margin-top="0.025in" fo:margin-bottom="0.025in" fo:margin-left="-0.0513in" fo:margin-right="-0.2951in" fo:text-indent="0.838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fo:margin-top="0.075in" fo:margin-bottom="0.075in" fo:margin-left="0in" fo:text-indent="-0.196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75in" fo:margin-bottom="0.075in" fo:margin-left="0in" fo:text-indent="-0.196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50" style:family="table-column">
      <style:table-column-properties style:column-width="7.1972in"/>
    </style:style>
    <style:style style:name="Table49" style:family="table">
      <style:table-properties style:width="7.1972in" fo:margin-left="-0.122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center" fo:margin-bottom="0.075in" fo:text-indent="0.0972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margin-top="0.075in" fo:margin-left="0.0076in" fo:margin-right="-0.2951in" fo:text-indent="-0.2041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letter-spacing="-0.0111in"/>
    </style:style>
    <style:style style:name="T68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letter-spacing="-0.0111in" fo:font-size="13.5pt" style:font-size-asian="13.5pt" style:font-size-complex="13.5pt"/>
    </style:style>
    <style:style style:name="P72" style:parent-style-name="內文" style:family="paragraph">
      <style:paragraph-properties style:snap-to-layout-grid="false" fo:margin-top="0.25in" fo:margin-bottom="0.25in" fo:line-height="0.1527in" fo:margin-left="0.0076in" fo:text-indent="-0.2041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style:snap-to-layout-grid="false" fo:margin-top="0.3in" fo:margin-bottom="0.25in" fo:line-height="0.1527in" fo:margin-left="0.0076in" fo:text-indent="-0.2041in">
        <style:tab-stops>
          <style:tab-stop style:type="left" style:position="3.2875in"/>
        </style:tab-stops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6" style:parent-style-name="內文" style:family="paragraph">
      <style:paragraph-properties style:snap-to-layout-grid="false" fo:margin-top="0.3in" fo:margin-bottom="0.25in" fo:line-height="0.1527in" fo:margin-left="0.0076in" fo:text-indent="-0.2041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margin-top="0.25in" fo:margin-bottom="0.25in" fo:line-height="0.1527in" fo:margin-left="0.0076in" fo:text-indent="-0.2041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5" style:parent-style-name="內文" style:family="paragraph">
      <style:paragraph-properties style:snap-to-layout-grid="false" fo:margin-top="0.375in" fo:margin-bottom="0.25in" fo:line-height="0.1527in" fo:margin-left="0.0076in" fo:text-indent="-0.2041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18" style:parent-style-name="內文" style:family="paragraph">
      <style:paragraph-properties style:snap-to-layout-grid="false" fo:margin-top="0.125in" fo:margin-bottom="0.0694in" fo:margin-left="0in" fo:text-indent="-0.1965in">
        <style:tab-stops/>
      </style:paragraph-properties>
    </style:style>
    <style:style style:name="T119" style:parent-style-name="預設段落字型" style:family="text">
      <style:text-properties style:font-name="Calibri" style:font-name-asian="標楷體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paragraph-properties style:snap-to-layout-grid="false" fo:margin-top="0.125in" fo:margin-bottom="0.0694in" fo:margin-left="0in" fo:margin-right="-0.5916in" fo:text-indent="-0.1965in">
        <style:tab-stops/>
      </style:paragraph-properties>
    </style:style>
    <style:style style:name="T128" style:parent-style-name="預設段落字型" style:family="text">
      <style:text-properties style:font-name="Calibri" style:font-name-asian="標楷體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Calibri" style:font-name-asian="標楷體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5" style:family="table-column">
      <style:table-column-properties style:column-width="2.4347in"/>
    </style:style>
    <style:style style:name="TableColumn146" style:family="table-column">
      <style:table-column-properties style:column-width="2.4375in"/>
    </style:style>
    <style:style style:name="TableColumn147" style:family="table-column">
      <style:table-column-properties style:column-width="2.3104in"/>
    </style:style>
    <style:style style:name="Table144" style:family="table">
      <style:table-properties style:width="7.1826in" fo:margin-left="-0.2173in" table:align="center"/>
    </style:style>
    <style:style style:name="TableRow148" style:family="table-row">
      <style:table-row-properties style:min-row-height="0.2826in"/>
    </style:style>
    <style:style style:name="TableCell1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1" style:family="table-row">
      <style:table-row-properties style:min-row-height="0.8854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margin-top="0.05in" fo:text-indent="0.9277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178" style:parent-style-name="內文" style:family="paragraph">
      <style:paragraph-properties fo:margin-top="0.075in" fo:margin-bottom="0.075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3" style:family="table-row">
      <style:table-row-properties style:min-row-height="0.3743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190" style:family="table-row">
      <style:table-row-properties style:min-row-height="1.711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7" style:parent-style-name="內文" style:family="paragraph">
      <style:paragraph-properties fo:text-align="end" fo:margin-right="0.7777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text-properties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彰化師範大學<text:s/></text:span><text:span text:style-name="T3">停車場退費</text:span><text:span text:style-name="T4"><text:s/></text:span><text:span text:style-name="T5">申請</text:span><text:span text:style-name="T6">表</text:span></text:p>
      <text:p text:style-name="P7"><text:span text:style-name="T8">送件</text:span><text:span text:style-name="T9">日期： <text:s text:c="2"/>年 <text:s/></text:span><text:span text:style-name="T10"><text:s/></text:span><text:span text:style-name="T11">月<text:s/></text:span><text:span text:style-name="T12"><text:s/></text:span><text:span text:style-name="T13"><text:s/>日</text:span><text:span text:style-name="T14">(必填)</text:span></text:p>
      <text:p text:style-name="P15">說明：擬請同意退還已繳納之停車相關費用，並將款項撥入本人金融帳戶。</text:p>
      <text:p text:style-name="P16"><text:span text:style-name="T17">退還項目：□感應卡</text:span><text:span text:style-name="T18">押金300元</text:span><text:span text:style-name="T19">□停車費</text:span><text:span text:style-name="T20">【註：除因奉准退休、離職、離校之本校教職員工生退還</text:span></text:p>
      <text:p text:style-name="P21">停車費外，其餘人員退還餘款之二分之一(退費基準日為自申請日起算之每月一日或十六日)。】</text:p>
      <text:p text:style-name="P22"><text:span text:style-name="T23">退還事由：□離職</text:span><text:span text:style-name="T24">/退休</text:span><text:span text:style-name="T25"><text:s text:c="2"/></text:span><text:span text:style-name="T26">□畢業</text:span><text:span text:style-name="T27">/</text:span><text:span text:style-name="T28">休</text:span><text:span text:style-name="T29">(退)學</text:span><text:span text:style-name="T30"><text:s text:c="2"/></text:span><text:span text:style-name="T31">□</text:span><text:span text:style-name="T32">不續辦 <text:s/></text:span><text:span text:style-name="T33">□</text:span><text:span text:style-name="T34">其他：</text:span><text:span text:style-name="T35">　　　　　</text:span></text:p>
      <text:p text:style-name="P36"><text:span text:style-name="T37">檢附文件：</text:span><text:span text:style-name="T38">□</text:span><text:span text:style-name="T39">原繳費收據</text:span><text:span text:style-name="T40">正本</text:span><text:span text:style-name="T41"><text:s text:c="3"/></text:span><text:span text:style-name="T42"><text:s/></text:span><text:span text:style-name="T43">□</text:span><text:span text:style-name="T44">無</text:span><text:span text:style-name="T45">單據</text:span><text:span text:style-name="T46">，請簽</text:span><text:span text:style-name="T47">下方表格</text:span><text:span text:style-name="T48">。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切結書</text:p>
            <text:p text:style-name="P54">本人擬申請退還停車相關費用，因原始收據已遺失，特簽此書為證，若有重複請領，願繳回溢領之全數金額。</text:p>
            <text:p text:style-name="P55"><text:span text:style-name="T56">立書人： <text:s text:c="8"/></text:span><text:span text:style-name="T57"><text:s text:c="2"/></text:span><text:span text:style-name="T58"><text:s text:c="2"/></text:span><text:span text:style-name="T59"><text:s/></text:span><text:span text:style-name="T60"><text:s/></text:span><text:span text:style-name="T61">（簽章</text:span><text:span text:style-name="T62">）</text:span></text:p>
          </table:table-cell>
        </table:table-row>
      </table:table>
      <text:p text:style-name="P63"><text:span text:style-name="T64"></text:span><text:span text:style-name="T65">身分別：</text:span><text:span text:style-name="T66">□專/兼任老師□職員</text:span><text:span text:style-name="T67">（含附工、托兒所）</text:span><text:span text:style-name="T68">□</text:span><text:span text:style-name="T69">日間部</text:span><text:span text:style-name="T70">學生□退休人員□社區□校友</text:span><text:span text:style-name="T71">□廠商</text:span></text:p>
      <text:p text:style-name="P72"><text:span text:style-name="T73"></text:span><text:span text:style-name="T74">單位</text:span><text:span text:style-name="T75">/系所</text:span><text:span text:style-name="T76">：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</text:span><text:span text:style-name="T89">職稱：</text:span></text:p>
      <text:p text:style-name="P90"><text:span text:style-name="T91"></text:span><text:span text:style-name="T92">申請人</text:span><text:span text:style-name="T93">： <text:s text:c="16"/></text:span><text:span text:style-name="T94"><text:s text:c="4"/></text:span><text:span text:style-name="T95">（簽章）</text:span></text:p>
      <text:p text:style-name="P96"><text:span text:style-name="T97"></text:span><text:span text:style-name="T98">身分證字號</text:span><text:span text:style-name="T99">（退款用）</text:span><text:span text:style-name="T100">：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</text:span><text:span text:style-name="T110">電話（或手機）：</text:span></text:p>
      <text:p text:style-name="P111"><text:span text:style-name="T112"></text:span><text:span text:style-name="T113">地</text:span><text:span text:style-name="T114">址：</text:span></text:p>
      <text:p text:style-name="P115"><text:span text:style-name="T116"></text:span><text:span text:style-name="T117">轉帳帳號（擇一填寫，戶名須與申請人一致）：</text:span></text:p>
      <text:p text:style-name="P118"><text:span text:style-name="T119">□</text:span><text:span text:style-name="T120">郵局</text:span><text:span text:style-name="T121">：</text:span><text:span text:style-name="T122">局號</text:span><text:span text:style-name="T123">＿＿＿＿＿＿＿<text:s/></text:span><text:span text:style-name="T124">帳號</text:span><text:span text:style-name="T125">＿＿＿＿＿＿</text:span><text:span text:style-name="T126">＿＿</text:span></text:p>
      <text:p text:style-name="P127"><text:span text:style-name="T128">□</text:span><text:span text:style-name="T129">銀行</text:span><text:span text:style-name="T130">：</text:span><text:span text:style-name="T131"><text:s/></text:span><text:span text:style-name="T132"><text:s text:c="6"/></text:span><text:span text:style-name="T133"><text:s text:c="5"/></text:span><text:span text:style-name="T134">銀行</text:span><text:span text:style-name="T135"><text:s/></text:span><text:span text:style-name="T136"><text:s text:c="3"/></text:span><text:span text:style-name="T137"><text:s text:c="2"/></text:span><text:span text:style-name="T138"><text:s text:c="5"/></text:span><text:span text:style-name="T139">分行</text:span><text:span text:style-name="T140"><text:s/></text:span><text:span text:style-name="T141">帳號：</text:span><text:span text:style-name="T142"><text:s text:c="13"/></text:span><text:span text:style-name="T143">（依規定扣手續費）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P150">以下欄位由總務處填寫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內文"><text:bookmark-start text:name="OLE_LINK10"/><text:span text:style-name="T153">退還項目：□感應卡</text:span><text:bookmark-start text:name="OLE_LINK1"/><text:bookmark-start text:name="OLE_LINK2"/><text:bookmark-start text:name="OLE_LINK3"/><text:span text:style-name="T154">押金300元</text:span><text:bookmark-end text:name="OLE_LINK1"/><text:bookmark-end text:name="OLE_LINK2"/><text:bookmark-end text:name="OLE_LINK3"/><text:span text:style-name="T155">，歸還感應卡卡號：</text:span><text:span text:style-name="T156"><text:s text:c="10"/></text:span></text:p>
            <text:p text:style-name="P157"><text:span text:style-name="T158">□停車費：剩餘</text:span><text:span text:style-name="T159"><text:s/></text:span><text:span text:style-name="T160"><text:s/></text:span><text:span text:style-name="T161"><text:s/></text:span><text:span text:style-name="T162">個月</text:span><text:span text:style-name="T163"><text:s text:c="3"/></text:span><text:span text:style-name="T164">天</text:span><text:span text:style-name="T165"><text:s/></text:span><text:bookmark-start text:name="OLE_LINK6"/><text:bookmark-start text:name="OLE_LINK7"/><text:span text:style-name="T166"><text:s text:c="3"/></text:span><text:span text:style-name="T167"><text:s/></text:span><text:span text:style-name="T168"><text:s text:c="3"/></text:span><text:bookmark-end text:name="OLE_LINK6"/><text:bookmark-end text:name="OLE_LINK7"/><text:span text:style-name="T169">元</text:span><text:bookmark-end text:name="OLE_LINK10"/><text:span text:style-name="T170"><text:s text:c="5"/></text:span><text:span text:style-name="T171">本處收件日期: <text:s/></text:span><text:span text:style-name="T172"><text:s/></text:span><text:span text:style-name="T173"><text:s/>年<text:s/></text:span><text:span text:style-name="T174"><text:s/></text:span><text:span text:style-name="T175"><text:s/>月<text:s/></text:span><text:span text:style-name="T176"><text:s/></text:span><text:span text:style-name="T177"><text:s/>日</text:span></text:p>
            <text:p text:style-name="P178"><text:span text:style-name="T179">總計退還新臺幣：</text:span><text:span text:style-name="T180"><text:s text:c="7"/>仟 <text:s text:c="5"/>佰 <text:s text:c="5"/>拾 <text:s text:c="5"/>元</text:span><text:span text:style-name="T181">整</text:span><text:span text:style-name="T182"><text:s/>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承辦單位（總務處）</text:p>
          </table:table-cell>
          <table:table-cell table:style-name="TableCell186">
            <text:p text:style-name="P187">主計室</text:p>
          </table:table-cell>
          <table:table-cell table:style-name="TableCell188">
            <text:p text:style-name="P189">校長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<draw:frame draw:z-index="251657728" draw:id="id0" draw:style-name="a0" draw:name="Text Box 2" text:anchor-type="paragraph" svg:x="6.04583in" svg:y="0.24653in" svg:width="0.78125in" svg:height="0.30208in" style:rel-width="scale" style:rel-height="scale"><draw:text-box><text:p text:style-name="P199">108.03.185</text:p></draw:text-box><svg:title/><svg:desc/></draw:frame></text:span><text:span text:style-name="T200">※申請單核准後，請送</text:span><text:span text:style-name="T201">主計室</text:span><text:span text:style-name="T202">辦理</text:span><text:span text:style-name="T203">退費</text:span><text:span text:style-name="T204">事</text:span><text:span text:style-name="T205">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3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停車感應卡押金申請書</dc:title>
    <meta:initial-creator>$$</meta:initial-creator>
    <dc:creator>user</dc:creator>
    <meta:creation-date>2019-03-19T07:00:00Z</meta:creation-date>
    <dc:date>2019-03-19T07:00:00Z</dc:date>
    <meta:print-date>2019-03-18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