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0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1.6819in"/>
    </style:style>
    <style:style style:name="TableColumn15" style:family="table-column">
      <style:table-column-properties style:column-width="0.2555in"/>
    </style:style>
    <style:style style:name="TableColumn16" style:family="table-column">
      <style:table-column-properties style:column-width="0.943in"/>
    </style:style>
    <style:style style:name="TableColumn17" style:family="table-column">
      <style:table-column-properties style:column-width="0.4833in"/>
    </style:style>
    <style:style style:name="TableColumn18" style:family="table-column">
      <style:table-column-properties style:column-width="1.6819in"/>
    </style:style>
    <style:style style:name="Table11" style:family="table">
      <style:table-properties style:width="6.727in" fo:margin-left="0.075in" table:align="left"/>
    </style:style>
    <style:style style:name="TableRow19" style:family="table-row">
      <style:table-row-properties style:min-row-height="0.6868in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30" style:family="table-cell">
      <style:table-cell-properties fo:border-top="0.0138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56" style:family="table-row">
      <style:table-row-properties style:min-row-height="1.2354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3118in"/>
    </style:style>
    <style:style style:name="TableCell7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9645in"/>
    </style:style>
    <style:style style:name="TableCell10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公務宿舍</text:span><text:span text:style-name="T4">-</text:span><text:span text:style-name="T5">10號棟</text:span><text:span text:style-name="T6">宿舍</text:span><text:span text:style-name="T7">退費</text:span><text:span text:style-name="T8">申請</text:span><text:span text:style-name="T9">表</text:span></text:p>
      <text:p text:style-name="P10">申請日期： <text:s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借用人姓名</text:p>
            <text:p text:style-name="P22"><text:span text:style-name="T23">(</text:span><text:span text:style-name="T24">國</text:span><text:span text:style-name="T25"><text:s text:c="5"/></text:span><text:span text:style-name="T26">籍</text:span><text:span text:style-name="T27">)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借用期間</text:span></text:p>
          </table:table-cell>
          <table:table-cell table:style-name="TableCell33" table:number-columns-spanned="2">
            <text:p text:style-name="P34">自<text:s text:c="4"/>年<text:s text:c="3"/>月<text:s text:c="3"/>日起</text:p>
            <text:p text:style-name="P35"><text:span text:style-name="T36">至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止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服務單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職</text:span><text:span text:style-name="T52"><text:s text:c="4"/></text:span><text:span text:style-name="T53">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退費原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退費金額</text:p>
          </table:table-cell>
          <table:table-cell table:style-name="TableCell64" table:number-columns-spanned="6">
            <text:p text:style-name="P65">新台幣 <text:s text:c="5"/>仟 <text:s text:c="4"/>佰 <text:s text:c="4"/>拾 <text:s text:c="4"/>元整(計 <text:s/>月 <text:s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文件</text:p>
          </table:table-cell>
          <table:table-cell table:style-name="TableCell69" table:number-columns-spanned="6">
            <text:p text:style-name="P70">□原繳費收據 <text:s text:c="3"/>□公務宿舍借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匯款資料</text:p>
          </table:table-cell>
          <table:table-cell table:style-name="TableCell74" table:number-columns-spanned="6">
            <text:p text:style-name="P75">受款（代墊）人 ： <text:s text:c="28"/>(簽章)</text:p>
            <text:p text:style-name="P76">身份證字號：</text:p>
            <text:p text:style-name="P77">聯絡電話：</text:p>
            <text:p text:style-name="P78"><text:span text:style-name="T79">□</text:span><text:span text:style-name="T80">郵局局號：</text:span><text:span text:style-name="T81"><text:s text:c="17"/></text:span><text:span text:style-name="T82"><text:s text:c="2"/>帳號：</text:span><text:span text:style-name="T83"><text:s text:c="19"/></text:span></text:p>
            <text:p text:style-name="P84">□其他金融機構</text:p>
            <text:p text:style-name="P85"><text:span text:style-name="T86">銀行名稱：</text:span><text:span text:style-name="T87"><text:s text:c="10"/></text:span><text:span text:style-name="T88">銀行</text:span><text:span text:style-name="T89"><text:s text:c="10"/></text:span><text:span text:style-name="T90">分行</text:span></text:p>
            <text:p text:style-name="P91"><text:span text:style-name="T92">帳號：</text:span><text:span text:style-name="T93"><text:s text:c="4"/></text:span><text:span text:style-name="T94"><text:s text:c="28"/></text:span></text:p>
            <text:p text:style-name="P95"><text:span text:style-name="T96">（依各銀行規定扣手續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業務單位</text:p>
          </table:table-cell>
          <table:covered-table-cell/>
          <table:table-cell table:style-name="TableCell100">
            <text:p text:style-name="P101">總務處</text:p>
            <text:p text:style-name="P102">(採資組)</text:p>
          </table:table-cell>
          <table:table-cell table:style-name="TableCell103" table:number-columns-spanned="3">
            <text:p text:style-name="P104">主計室</text:p>
          </table:table-cell>
          <table:covered-table-cell/>
          <table:covered-table-cell/>
          <table:table-cell table:style-name="TableCell105">
            <text:p text:style-name="P106">校<text:s text:c="2"/>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內文"><text:span text:style-name="T116">※</text:span><text:span text:style-name="T117">核章完畢</text:span><text:span text:style-name="T118">後，</text:span><text:span text:style-name="T119">逕</text:span><text:span text:style-name="T120">送主</text:span><text:span text:style-name="T121">計室辦理</text:span><text:span text:style-name="T122">退款</text:span><text:span text:style-name="T123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dc:description/>
    <dc:subject/>
    <meta:initial-creator>xp</meta:initial-creator>
    <dc:creator>user01</dc:creator>
    <meta:creation-date>2018-04-18T06:21:00Z</meta:creation-date>
    <dc:date>2018-04-18T06:21:00Z</dc:date>
    <meta:print-date>2010-01-1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