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indent="0.7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margin-left="3.0138in" fo:text-indent="-3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4.125in"/>
    </style:style>
    <style:style style:name="Table48" style:family="table">
      <style:table-properties style:width="4.125in" fo:margin-left="2.9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bottom="0.075in" fo:text-indent="0.0972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>
        <style:tab-stops>
          <style:tab-stop style:type="left" style:position="3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125in" fo:line-height="0.3888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6" style:family="table-column">
      <style:table-column-properties style:column-width="2.2173in"/>
    </style:style>
    <style:style style:name="TableColumn87" style:family="table-column">
      <style:table-column-properties style:column-width="2.2173in"/>
    </style:style>
    <style:style style:name="TableColumn88" style:family="table-column">
      <style:table-column-properties style:column-width="2.218in"/>
    </style:style>
    <style:style style:name="Table85" style:family="table">
      <style:table-properties style:width="6.6527in" fo:margin-left="0in" table:align="center"/>
    </style:style>
    <style:style style:name="TableRow89" style:family="table-row">
      <style:table-row-properties style:min-row-height="0.374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785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text:s/></text:span><text:span text:style-name="T3">停車場退費</text:span><text:span text:style-name="T4"><text:s/></text:span><text:span text:style-name="T5">申請</text:span><text:span text:style-name="T6">表</text:span></text:p>
      <text:p text:style-name="P7"><text:span text:style-name="T8"><text:s text:c="2"/></text:span><text:span text:style-name="T9">填表</text:span><text:span text:style-name="T10">日期： <text:s text:c="2"/>年 <text:s/></text:span><text:span text:style-name="T11"><text:s/></text:span><text:span text:style-name="T12">月<text:s/></text:span><text:span text:style-name="T13"><text:s/></text:span><text:span text:style-name="T14"><text:s/>日</text:span></text:p>
      <text:p text:style-name="P15">說明：擬請同意退還已繳納之停車相關費用，並將款項撥入本人金融帳戶。</text:p>
      <text:p text:style-name="P16">退還事由：□離職 <text:s/>□退休 <text:s/>□畢業 <text:s/>□不續辦 <text:s text:c="2"/></text:p>
      <text:p text:style-name="P17"><text:span text:style-name="T18">退還項目</text:span><text:span text:style-name="T19">：□</text:span><text:span text:style-name="T20">感應卡押金</text:span><text:span text:style-name="T21"><text:s/>300<text:s/></text:span><text:span text:style-name="T22">元</text:span></text:p>
      <text:p text:style-name="P23">□停車場清潔費<text:s/></text:p>
      <text:p text:style-name="P24"><text:span text:style-name="T25"><text:s text:c="4"/></text:span><text:span text:style-name="T26">剩餘＿</text:span><text:span text:style-name="T27">＿</text:span><text:span text:style-name="T28">＿</text:span><text:span text:style-name="T29">個月</text:span><text:span text:style-name="T30"><text:s text:c="8"/></text:span><text:span text:style-name="T31">＿</text:span><text:span text:style-name="T32">元</text:span><text:span text:style-name="T33"><text:s/></text:span><text:span text:style-name="T34">(</text:span><text:span text:style-name="T35">依據填表</text:span><text:span text:style-name="T36">日期按比例計算)</text:span></text:p>
      <text:p text:style-name="P37"><text:span text:style-name="T38">檢附文件：</text:span><text:span text:style-name="T39">□</text:span><text:span text:style-name="T40">原繳費收據 <text:s text:c="2"/></text:span><text:span text:style-name="T41"><text:s/></text:span><text:span text:style-name="T42">□</text:span><text:span text:style-name="T43">無</text:span><text:span text:style-name="T44">單據</text:span><text:span text:style-name="T45">，請簽</text:span><text:span text:style-name="T46">下方表格</text:span><text:span text:style-name="T47">。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切結書</text:p>
            <text:p text:style-name="P53">本人擬申請退還停車相關費用，因原始收據已遺失，特簽此書為證，若有重複請領，願繳回溢領之全數金額。</text:p>
            <text:p text:style-name="P54"><text:span text:style-name="T55"><text:s text:c="8"/></text:span><text:span text:style-name="T56">立書人： <text:s text:c="8"/></text:span><text:span text:style-name="T57"><text:s text:c="2"/></text:span><text:span text:style-name="T58"><text:s text:c="2"/></text:span><text:span text:style-name="T59"><text:s/></text:span><text:span text:style-name="T60"><text:s/></text:span><text:span text:style-name="T61">（簽章</text:span><text:span text:style-name="T62">）</text:span></text:p>
          </table:table-cell>
        </table:table-row>
      </table:table>
      <text:p text:style-name="P63">單位（系、所）：</text:p>
      <text:p text:style-name="P64">申<text:s/>請<text:s/>人： <text:s text:c="16"/><text:s text:c="4"/>（簽章）</text:p>
      <text:p text:style-name="P65">身分證字號：</text:p>
      <text:p text:style-name="P66">地<text:s text:c="4"/>址：</text:p>
      <text:p text:style-name="P67">電<text:s text:c="4"/>話：</text:p>
      <text:p text:style-name="P68">郵局局號：＿＿＿＿＿＿＿<text:s/>帳號：＿＿＿＿＿＿＿＿</text:p>
      <text:p text:style-name="P69">其他銀行：代號＿＿＿銀行名稱＿＿＿＿＿＿＿<text:s/>帳號：＿＿＿＿＿＿＿＿＿＿<text:s/></text:p>
      <text:p text:style-name="P70"><text:span text:style-name="T71">（依規定扣</text:span><text:span text:style-name="T72">手續費）</text:span><text:span text:style-name="T73"><text:s text:c="33"/></text:span></text:p>
      <text:p text:style-name="P74"><text:span text:style-name="T75">【</text:span><text:span text:style-name="T76"><text:s/></text:span><text:span text:style-name="T77">總計</text:span><text:span text:style-name="T78">退還</text:span><text:span text:style-name="T79">新臺幣</text:span><text:span text:style-name="T80">：</text:span><text:span text:style-name="T81"><text:s text:c="7"/>仟 <text:s text:c="5"/>佰 <text:s text:c="5"/>拾 <text:s text:c="5"/>元</text:span><text:span text:style-name="T82">整</text:span><text:span text:style-name="T83"><text:s/></text:span><text:span text:style-name="T84">】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承辦單位（總務處）</text:p>
          </table:table-cell>
          <table:table-cell table:style-name="TableCell92">
            <text:p text:style-name="P93">主計室</text:p>
          </table:table-cell>
          <table:table-cell table:style-name="TableCell94">
            <text:p text:style-name="P95">校長</text:p>
          </table:table-cell>
        </table:table-row>
        <table:table-row table:style-name="TableRow96">
          <table:table-cell table:style-name="TableCell97">
            <text:p text:style-name="P98">歸還感應卡：</text:p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※申請單核准後，請送</text:span><text:span text:style-name="T108">主計室</text:span><text:span text:style-name="T109">辦理</text:span><text:span text:style-name="T110">退費</text:span><text:span text:style-name="T111">事</text:span><text:span text:style-name="T112">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停車感應卡押金申請書</dc:title>
    <meta:initial-creator>$$</meta:initial-creator>
    <dc:creator>user</dc:creator>
    <meta:creation-date>2018-04-25T06:34:00Z</meta:creation-date>
    <dc:date>2018-04-25T06:34:00Z</dc:date>
    <meta:print-date>2013-07-03T05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