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margin-bottom="0.125in" fo:line-height="0.25in"/>
      <style:text-properties style:font-name="標楷體" style:font-name-asian="標楷體"/>
    </style:style>
    <style:style style:name="TableColumn10" style:family="table-column">
      <style:table-column-properties style:column-width="0.8506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548in" style:use-optimal-column-width="false"/>
    </style:style>
    <style:style style:name="TableColumn13" style:family="table-column">
      <style:table-column-properties style:column-width="0.8229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1.1451in" style:use-optimal-column-width="false"/>
    </style:style>
    <style:style style:name="Table9" style:family="table">
      <style:table-properties style:width="7.4097in" fo:margin-left="-0.0506in" table:align="center"/>
    </style:style>
    <style:style style:name="TableRow20" style:family="table-row">
      <style:table-row-properties style:row-height="0.7104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text-align="star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5083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4" style:family="table-row">
      <style:table-row-properties style:row-height="0.5076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5729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5243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222in" fo:margin-left="0.0236in" fo:margin-right="-0.075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line-height="0.2222in" fo:margin-left="0.2402in" fo:text-indent="-0.2402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row-height="0.5916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margin-bottom="0.125in" fo:line-height="0.25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7861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text-align="star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125in" fo:text-indent="0.2708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end" fo:margin-bottom="0.025in" fo:text-indent="0.2291in"/>
      <style:text-properties style:font-name="新細明體" fo:font-weight="bold" style:font-weight-asian="bold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 fo:margin-top="0.25in" fo:margin-left="1.3125in" fo:text-indent="-1.042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新細明體" fo:font-size="13pt" style:font-size-asian="13pt" style:font-size-complex="13pt"/>
    </style:style>
    <style:style style:name="T111" style:parent-style-name="預設段落字型" style:family="text">
      <style:text-properties style:font-name="新細明體" fo:font-size="13pt" style:font-size-asian="13pt" style:font-size-complex="13pt"/>
    </style:style>
    <style:style style:name="T112" style:parent-style-name="預設段落字型" style:family="text">
      <style:text-properties style:font-name="新細明體" fo:font-size="13pt" style:font-size-asian="13pt" style:font-size-complex="13pt"/>
    </style:style>
    <style:style style:name="T113" style:parent-style-name="預設段落字型" style:family="text">
      <style:text-properties style:font-name="新細明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新細明體" fo:font-size="13pt" style:font-size-asian="13pt" style:font-size-complex="13pt"/>
    </style:style>
    <style:style style:name="T116" style:parent-style-name="預設段落字型" style:family="text">
      <style:text-properties style:font-name="新細明體" fo:font-size="13pt" style:font-size-asian="13pt" style:font-size-complex="13pt"/>
    </style:style>
    <style:style style:name="T117" style:parent-style-name="預設段落字型" style:family="text">
      <style:text-properties style:font-name="新細明體" fo:font-size="13pt" style:font-size-asian="13pt" style:font-size-complex="13pt"/>
    </style:style>
    <style:style style:name="T118" style:parent-style-name="預設段落字型" style:family="text">
      <style:text-properties style:font-name="新細明體" fo:font-size="13pt" style:font-size-asian="13pt" style:font-size-complex="13pt"/>
    </style:style>
    <style:style style:name="T119" style:parent-style-name="預設段落字型" style:family="text">
      <style:text-properties style:font-name="新細明體" fo:font-size="13pt" style:font-size-asian="13pt" style:font-size-complex="13pt"/>
    </style:style>
    <style:style style:name="T120" style:parent-style-name="預設段落字型" style:family="text">
      <style:text-properties style:font-name="新細明體" fo:font-size="13pt" style:font-size-asian="13pt" style:font-size-complex="13pt"/>
    </style:style>
    <style:style style:name="T121" style:parent-style-name="預設段落字型" style:family="text">
      <style:text-properties style:font-name="新細明體" fo:font-size="13pt" style:font-size-asian="13pt" style:font-size-complex="13pt"/>
    </style:style>
    <style:style style:name="T122" style:parent-style-name="預設段落字型" style:family="text">
      <style:text-properties style:font-name="新細明體" fo:font-size="13pt" style:font-size-asian="13pt" style:font-size-complex="13pt"/>
    </style:style>
    <style:style style:name="P123" style:parent-style-name="內文" style:family="paragraph">
      <style:paragraph-properties fo:text-align="end"/>
      <style:text-properties style:font-name="新細明體" fo:font-weight="bold" style:font-weight-asian="bold" fo:font-size="11pt" style:font-size-asian="11pt" style:font-size-complex="11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4.768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star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805in" fo:margin-left="0.2444in" fo:margin-right="-0.0333in" fo:text-indent="-0.277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line-height="0.1805in" fo:margin-left="0.2444in" fo:margin-right="-0.0333in" fo:text-indent="-0.277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line-height="0.1805in" fo:margin-left="0.2451in" fo:margin-right="-0.0333in" fo:text-indent="0.694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1805in" fo:margin-left="0.2451in" fo:margin-right="-0.0333in" fo:text-indent="0.69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line-height="0.1805in" fo:margin-left="0.2444in" fo:margin-right="-0.0333in" fo:text-indent="-0.277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row-height="0.4993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left="0.3562in" fo:margin-right="-0.0333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top="0.075in" fo:margin-bottom="0.125in"/>
      <style:text-properties style:font-name-asian="標楷體"/>
    </style:style>
    <style:style style:name="P166" style:parent-style-name="內文" style:family="paragraph">
      <style:paragraph-properties fo:break-before="page" style:snap-to-layout-grid="false" fo:text-align="center" fo:margin-top="0.075in" fo:margin-bottom="0.125in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center" fo:margin-top="0.07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style:snap-to-layout-grid="false" fo:margin-top="0.075in" fo:margin-bottom="0.125in"/>
      <style:text-properties style:font-name-asian="標楷體" fo:font-weight="bold" style:font-weight-asian="bold"/>
    </style:style>
    <style:style style:name="TableColumn171" style:family="table-column">
      <style:table-column-properties style:column-width="3.45in"/>
    </style:style>
    <style:style style:name="TableColumn172" style:family="table-column">
      <style:table-column-properties style:column-width="3.4493in"/>
    </style:style>
    <style:style style:name="Table170" style:family="table">
      <style:table-properties style:width="6.8993in" fo:margin-left="0.3381in" table:align="left"/>
    </style:style>
    <style:style style:name="TableRow173" style:family="table-row">
      <style:table-row-properties style:min-row-height="0.268in"/>
    </style:style>
    <style:style style:name="TableCell1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5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7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ableRow178" style:family="table-row">
      <style:table-row-properties style:min-row-height="2.2069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P183" style:parent-style-name="內文" style:family="paragraph">
      <style:paragraph-properties style:snap-to-layout-grid="false" fo:margin-top="0.075in" fo:margin-bottom="0.125in"/>
      <style:text-properties style:font-name-asian="標楷體" fo:font-weight="bold" style:font-weight-asian="bold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 fo:letter-spacing="0.0083in"/>
    </style:style>
    <style:style style:name="T187" style:parent-style-name="預設段落字型" style:family="text">
      <style:text-properties style:font-name-asian="標楷體" fo:letter-spacing="0.0083in"/>
    </style:style>
    <style:style style:name="T188" style:parent-style-name="預設段落字型" style:family="text">
      <style:text-properties style:font-name-asian="標楷體" fo:letter-spacing="0.0083in"/>
    </style:style>
    <style:style style:name="T189" style:parent-style-name="預設段落字型" style:family="text">
      <style:text-properties style:font-name="Wingdings" style:font-name-asian="Wingdings" style:font-name-complex="Wingdings" fo:letter-spacing="0.0083in"/>
    </style:style>
    <style:style style:name="T190" style:parent-style-name="預設段落字型" style:family="text">
      <style:text-properties style:font-name-asian="標楷體" fo:letter-spacing="0.0083in"/>
    </style:style>
    <style:style style:name="T191" style:parent-style-name="預設段落字型" style:family="text">
      <style:text-properties style:font-name-asian="標楷體" fo:letter-spacing="0.0083in"/>
    </style:style>
    <style:style style:name="P192" style:parent-style-name="內文" style:family="paragraph">
      <style:paragraph-properties fo:line-height="0.25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 fo:letter-spacing="0.0083in"/>
    </style:style>
    <style:style style:name="T195" style:parent-style-name="預設段落字型" style:family="text">
      <style:text-properties style:font-name-asian="標楷體" fo:letter-spacing="0.0083in"/>
    </style:style>
    <style:style style:name="T196" style:parent-style-name="預設段落字型" style:family="text">
      <style:text-properties style:font-name-asian="標楷體" fo:letter-spacing="0.0083in"/>
    </style:style>
    <style:style style:name="T197" style:parent-style-name="預設段落字型" style:family="text">
      <style:text-properties style:font-name="Wingdings" style:font-name-asian="Wingdings" style:font-name-complex="Wingdings" fo:letter-spacing="0.0083in"/>
    </style:style>
    <style:style style:name="T198" style:parent-style-name="預設段落字型" style:family="text">
      <style:text-properties style:font-name-asian="標楷體" fo:letter-spacing="0.0083in"/>
    </style:style>
    <style:style style:name="T199" style:parent-style-name="預設段落字型" style:family="text">
      <style:text-properties style:font-name="Wingdings" style:font-name-asian="Wingdings" style:font-name-complex="Wingdings" fo:letter-spacing="0.0083in"/>
    </style:style>
    <style:style style:name="T200" style:parent-style-name="預設段落字型" style:family="text">
      <style:text-properties style:font-name-asian="標楷體" fo:letter-spacing="0.0083in"/>
    </style:style>
    <style:style style:name="T201" style:parent-style-name="預設段落字型" style:family="text">
      <style:text-properties style:font-name="Wingdings" style:font-name-asian="Wingdings" style:font-name-complex="Wingdings" fo:letter-spacing="0.0083in"/>
    </style:style>
    <style:style style:name="T202" style:parent-style-name="預設段落字型" style:family="text">
      <style:text-properties style:font-name-asian="標楷體" fo:letter-spacing="0.0083in"/>
    </style:style>
    <style:style style:name="T203" style:parent-style-name="預設段落字型" style:family="text">
      <style:text-properties style:font-name-asian="標楷體" fo:letter-spacing="0.0083in"/>
    </style:style>
    <style:style style:name="P204" style:parent-style-name="內文" style:family="paragraph">
      <style:paragraph-properties fo:line-height="0.25in" fo:margin-left="0.2402in" fo:margin-right="-0.1965in" fo:text-indent="-0.2402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 fo:letter-spacing="0.0083in"/>
    </style:style>
    <style:style style:name="T207" style:parent-style-name="預設段落字型" style:family="text">
      <style:text-properties style:font-name-asian="標楷體" fo:letter-spacing="0.0083in"/>
    </style:style>
    <style:style style:name="T208" style:parent-style-name="預設段落字型" style:family="text">
      <style:text-properties style:font-name-asian="標楷體" fo:color="#000000" fo:letter-spacing="0.0083in" style:letter-kerning="false"/>
    </style:style>
    <style:style style:name="T209" style:parent-style-name="預設段落字型" style:family="text">
      <style:text-properties style:font-name="Wingdings" style:font-name-asian="Wingdings" style:font-name-complex="Wingdings" fo:letter-spacing="0.0083in"/>
    </style:style>
    <style:style style:name="T210" style:parent-style-name="預設段落字型" style:family="text">
      <style:text-properties style:font-name-asian="標楷體" fo:letter-spacing="0.0083in"/>
    </style:style>
    <style:style style:name="T211" style:parent-style-name="預設段落字型" style:family="text">
      <style:text-properties style:font-name-asian="標楷體" fo:color="#000000" fo:letter-spacing="0.0083in" style:letter-kerning="false"/>
    </style:style>
    <style:style style:name="T212" style:parent-style-name="預設段落字型" style:family="text">
      <style:text-properties style:font-name="Wingdings" style:font-name-asian="Wingdings" style:font-name-complex="Wingdings" fo:letter-spacing="0.0083in"/>
    </style:style>
    <style:style style:name="T213" style:parent-style-name="預設段落字型" style:family="text">
      <style:text-properties style:font-name-asian="標楷體" fo:letter-spacing="0.0083in"/>
    </style:style>
    <style:style style:name="T214" style:parent-style-name="預設段落字型" style:family="text">
      <style:text-properties style:font-name="Wingdings" style:font-name-asian="Wingdings" style:font-name-complex="Wingdings" fo:letter-spacing="0.0083in"/>
    </style:style>
    <style:style style:name="T215" style:parent-style-name="預設段落字型" style:family="text">
      <style:text-properties style:font-name-asian="標楷體" fo:letter-spacing="0.0083in"/>
    </style:style>
    <style:style style:name="T216" style:parent-style-name="預設段落字型" style:family="text">
      <style:text-properties style:font-name-asian="標楷體" fo:color="#000000" fo:letter-spacing="0.0083in" style:letter-kerning="false"/>
    </style:style>
    <style:style style:name="T217" style:parent-style-name="預設段落字型" style:family="text">
      <style:text-properties style:font-name="Wingdings" style:font-name-asian="Wingdings" style:font-name-complex="Wingdings" fo:letter-spacing="0.0083in"/>
    </style:style>
    <style:style style:name="T218" style:parent-style-name="預設段落字型" style:family="text">
      <style:text-properties style:font-name-asian="標楷體" fo:color="#000000" fo:letter-spacing="0.0083in" style:letter-kerning="false"/>
    </style:style>
    <style:style style:name="T219" style:parent-style-name="預設段落字型" style:family="text">
      <style:text-properties style:font-name="Wingdings" style:font-name-asian="Wingdings" style:font-name-complex="Wingdings" fo:letter-spacing="0.0083in"/>
    </style:style>
    <style:style style:name="T220" style:parent-style-name="預設段落字型" style:family="text">
      <style:text-properties style:font-name-asian="標楷體" fo:letter-spacing="0.0083in"/>
    </style:style>
    <style:style style:name="P221" style:parent-style-name="內文" style:family="paragraph">
      <style:paragraph-properties fo:line-height="0.25in" fo:margin-left="0.0222in" fo:margin-right="-0.1965in" fo:text-indent="0.218in">
        <style:tab-stops/>
      </style:paragraph-properties>
    </style:style>
    <style:style style:name="T222" style:parent-style-name="預設段落字型" style:family="text">
      <style:text-properties style:font-name-asian="標楷體" fo:letter-spacing="0.0083in"/>
    </style:style>
    <style:style style:name="T223" style:parent-style-name="預設段落字型" style:family="text">
      <style:text-properties style:font-name-asian="標楷體" fo:color="#000000" fo:letter-spacing="0.0083in" style:letter-kerning="false"/>
    </style:style>
    <style:style style:name="P224" style:parent-style-name="內文" style:family="paragraph">
      <style:paragraph-properties fo:line-height="0.25in" fo:margin-left="0.2638in" fo:margin-right="-0.1965in" fo:text-indent="-0.2638in">
        <style:tab-stops/>
      </style:paragraph-properties>
      <style:text-properties style:font-name-asian="標楷體" fo:color="#000000" fo:letter-spacing="0.0083in" style:letter-kerning="false"/>
    </style:style>
  </office:automatic-styles>
  <office:body>
    <office:text text:use-soft-page-breaks="true">
      <text:p text:style-name="P1"><text:span text:style-name="T2">國立彰化師範大學</text:span><text:span text:style-name="T3"><text:s/></text:span><text:span text:style-name="T4">校友</text:span><text:span text:style-name="T5">身份</text:span><text:span text:style-name="T6">新辦</text:span><text:span text:style-name="T7">汽車定期停車申請表</text:span></text:p>
      <text:p text:style-name="P8">申請日期： <text:s text:c="2"/>年 <text:s text:c="2"/>月 <text:s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</text:p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畢業系所</text:p>
            <text:p text:style-name="P28">(必填)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服務單位</text:p>
            <text:p text:style-name="P33"><text:span text:style-name="T34">（</text:span><text:span text:style-name="T35">無則免填</text:span><text:span text:style-name="T36">）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聯絡</text:p>
            <text:p text:style-name="P42">電話</text:p>
          </table:table-cell>
          <table:table-cell table:style-name="TableCell43" table:number-columns-spanned="9">
            <text:p text:style-name="P44"><text:span text:style-name="T45">公</text:span><text:bookmark-start text:name="OLE_LINK55"/><text:bookmark-start text:name="OLE_LINK56"/><text:bookmark-start text:name="OLE_LINK57"/><text:bookmark-start text:name="OLE_LINK58"/><text:span text:style-name="T46">：</text:span><text:bookmark-end text:name="OLE_LINK55"/><text:bookmark-end text:name="OLE_LINK56"/><text:bookmark-end text:name="OLE_LINK57"/><text:bookmark-end text:name="OLE_LINK58"/><text:span text:style-name="T47"><text:s text:c="20"/></text:span><text:span text:style-name="T48">私</text:span><text:span text:style-name="T49">：</text:span><text:span text:style-name="T50"><text:s text:c="21"/></text:span><text:span text:style-name="T51">手機</text:span><text:span text:style-name="T52">：</text:span><text:span text:style-name="T53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通訊 <text:s text:c="2"/>住址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車主姓名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車主與申請人關係</text:p>
          </table:table-cell>
          <table:table-cell table:style-name="TableCell72" table:number-columns-spanned="5">
            <text:p text:style-name="P73"><text:span text:style-name="T74">□</text:span><text:span text:style-name="T75">同申請人</text:span><text:span text:style-name="T76">□</text:span><text:span text:style-name="T77">配偶、直系親屬</text:span></text:p>
            <text:p text:style-name="P78"><text:span text:style-name="T79">□</text:span><text:span text:style-name="T80">公司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車牌號碼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pan text:style-name="T89">車牌顏色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車輛廠牌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bookmark-start text:name="OLE_LINK85"/>申請</text:p>
            <text:p text:style-name="P99"><text:span text:style-name="T100">區間</text:span></text:p>
          </table:table-cell>
          <table:table-cell table:style-name="TableCell101" table:number-columns-spanned="3">
            <text:p text:style-name="P102">年 <text:s/>月 <text:s/>日至<text:s/><text:s/><text:s/>年 <text:s/>月 <text:s/>日</text:p>
            <text:p text:style-name="P103">(依規定以年為單位)</text:p>
            <text:p text:style-name="P104"><text:span text:style-name="T105"><text:s text:c="16"/></text:span></text:p>
          </table:table-cell>
          <table:covered-table-cell/>
          <table:covered-table-cell/>
          <table:table-cell table:style-name="TableCell106" table:number-columns-spanned="2">
            <text:p text:style-name="P107">申請區域</text:p>
          </table:table-cell>
          <table:covered-table-cell/>
          <table:table-cell table:style-name="TableCell108" table:number-columns-spanned="4">
            <text:p text:style-name="內文"><text:span text:style-name="T109">□進德</text:span><text:span text:style-name="T110">9</text:span><text:span text:style-name="T111">,000＋300＝</text:span><text:span text:style-name="T112">9</text:span><text:span text:style-name="T113">,300</text:span></text:p>
            <text:p text:style-name="內文"><text:span text:style-name="T114">□寶山</text:span><text:span text:style-name="T115">4</text:span><text:span text:style-name="T116">,</text:span><text:span text:style-name="T117">5</text:span><text:span text:style-name="T118">00＋300＝</text:span><text:span text:style-name="T119">4</text:span><text:span text:style-name="T120">,</text:span><text:span text:style-name="T121">8</text:span><text:span text:style-name="T122">00</text:span></text:p>
            <text:p text:style-name="P123">(詳如注意事項一、二)</text:p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bookmark-start text:name="OLE_LINK44"/><text:bookmark-end text:name="OLE_LINK85"/>注意</text:p>
            <text:p text:style-name="P128"><text:span text:style-name="T129">事項</text:span></text:p>
          </table:table-cell>
          <table:table-cell table:style-name="TableCell130" table:number-columns-spanned="9">
            <text:p text:style-name="P131"><text:span text:style-name="T132">一、申請人須繳交</text:span><text:span text:style-name="T133">感應卡押金新臺幣300元整</text:span><text:span text:style-name="T134">，退卡者，應繳回感應卡，以憑辦理押金退還。卡片遺失或人為毀損者，其押金概不退還。若遺失或毀損須申領新證卡者，另須繳付</text:span><text:span text:style-name="T135">新臺幣300元整</text:span><text:span text:style-name="T136">。</text:span></text:p>
            <text:p text:style-name="P137"><text:span text:style-name="T138">二、</text:span><text:span text:style-name="T139">收費標準</text:span><text:span text:style-name="T140">：清潔費為一次繳整年（12個月）費用，若中途無須使用可按比例退還清潔費。</text:span></text:p>
            <text:p text:style-name="P141"><text:span text:style-name="T142">進德校區</text:span><text:span text:style-name="T143">：750元/月，</text:span></text:p>
            <text:p text:style-name="P144"><text:span text:style-name="T145">寶山校區</text:span><text:span text:style-name="T146">：375元/月‧</text:span></text:p>
            <text:p text:style-name="P147">三、定期停車證卡不得轉借，應吊掛於申請車輛前後視鏡上，若發現用於他車或轉借他人使用，除罰款新臺幣3000元外，並需追繳違規使用車輛之停車費(以全額全日計費)，若違規三次即中止停車權，一年內不接受定期停車之申請。</text:p>
            <text:p text:style-name="P148">四、更換新車請攜帶行車執照至總務處辦理更證手續，若以未辦停車證之車輛停放本場，一經發現即以前項規定辦理。</text:p>
            <text:p text:style-name="P149"><text:span text:style-name="T150">五、駕駛人駕駛車輛進出停車場，應遵循指示標誌，限速行駛。進德校區：本校學生及校外或社區人士</text:span><text:span text:style-name="T151">限由東一門進出停車場</text:span><text:span text:style-name="T152">。</text:span></text:p>
            <text:p text:style-name="P153">六、駕駛人應將車輛停放在停車區間之停車格內，並留適度之空間，不得防礙鄰車之進出，亦不得任意停放於車道及妨礙通行處所，違者，應於取車時當場繳交違約罰款新台幣伍佰元。</text:p>
            <text:p text:style-name="P154">七、本校僅提供本停車場之車位，對車輛及車內物品不負保管責任，若造成損壞及遺失，本校概不負責。</text:p>
            <text:p text:style-name="P155">八、違規之車輛經本校管理人員勸告制止不聽從者，除應繳交罰款新台幣500元外，並送交本校駐警隊依法處理。</text:p>
            <text:p text:style-name="P156">九、在停車場內發生任何意外事故，概由當事人自行解決，與本校無涉。</text:p>
            <text:p text:style-name="P157">十、因駕駛人或其附載乘客之故意或過失或無過失，致本停車場設備或建築物毀損或滅失時，申請人、駕駛人及其附載乘客應負連帶賠償修復之責。</text:p>
            <text:p text:style-name="P158">十一、停放於校園內之汽車，若因天然災害或不可抗拒因素而遭損壞者，本校概不負責。</text:p>
            <text:p text:style-name="P159">十二、停放之車輛，經本校查明如有超過三次之違規紀錄者，本校立即中止申請人之停車權，並自中止日起二年內不接受該申請人定期停車之申請。其所預繳之停車費，由本校沒入，充為違約金，申請人不得請求退還。</text:p>
            <text:p text:style-name="P160">十三、為維護本停車場安全與環境整潔，停車場全面禁止吸煙及洗車，違者罰款新台幣3000元。</text:p>
            <text:p text:style-name="P161">十四、為保障個人資料安全，本表僅供本校辦理停車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0">
            <text:p text:style-name="P164">※本人已詳閱上列各注意事項，並同意遵守。簽 <text:s text:c="3"/>名：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bookmark-start text:name="OLE_LINK74"/><text:bookmark-end text:name="OLE_LINK44"/>（本校承辦人員填寫）感應卡編號：</text:p>
      <text:soft-page-break/>
      <text:p text:style-name="P166"><text:span text:style-name="T167">證件黏貼處</text:span></text:p>
      <text:p text:style-name="P168"/>
      <text:p text:style-name="P169">(一)申請人駕照及校友證（必繳）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bookmark-end text:name="OLE_LINK74"/>本人駕照影本</text:p>
          </table:table-cell>
          <table:table-cell table:style-name="TableCell176">
            <text:p text:style-name="P177">校友證影本</text:p>
          </table:table-cell>
        </table:table-row>
        <table:table-row table:style-name="TableRow178">
          <table:table-cell table:style-name="TableCell179">
            <text:p text:style-name="P180"><text:bookmark-start text:name="OLE_LINK70"/><text:bookmark-start text:name="OLE_LINK71"/><text:bookmark-start text:name="_Hlk529883161"/>可浮貼</text:p>
          </table:table-cell>
          <table:table-cell table:style-name="TableCell181">
            <text:p text:style-name="P182">可浮貼</text:p>
          </table:table-cell>
        </table:table-row>
      </table:table>
      <text:p text:style-name="P183"><text:bookmark-end text:name="OLE_LINK70"/><text:bookmark-end text:name="OLE_LINK71"/><text:bookmark-end text:name="_Hlk529883161"/>(二)行照證明文件影本(擇一勾選)，並黏貼如下空白處：</text:p>
      <text:p text:style-name="P184"><text:span text:style-name="T185">□</text:span><text:span text:style-name="T186">同申請人</text:span><text:span text:style-name="T187">(</text:span><text:span text:style-name="T188">檢附</text:span><text:span text:style-name="T189"></text:span><text:span text:style-name="T190">行照證明文件</text:span><text:span text:style-name="T191">)</text:span></text:p>
      <text:p text:style-name="P192"><text:span text:style-name="T193">□</text:span><text:span text:style-name="T194">配偶、直系親屬</text:span><text:span text:style-name="T195">(</text:span><text:span text:style-name="T196">檢附</text:span><text:span text:style-name="T197"></text:span><text:span text:style-name="T198">身分證正反面</text:span><text:span text:style-name="T199"></text:span><text:span text:style-name="T200">行照</text:span><text:span text:style-name="T201"></text:span><text:span text:style-name="T202">與申請人有關之證明文件</text:span><text:span text:style-name="T203">)</text:span></text:p>
      <text:p text:style-name="P204"><text:span text:style-name="T205">□</text:span><text:span text:style-name="T206">公司車</text:span><text:span text:style-name="T207">(</text:span><text:span text:style-name="T208">檢附</text:span><text:span text:style-name="T209"></text:span><text:span text:style-name="T210">申請人</text:span><text:span text:style-name="T211">駕照</text:span><text:bookmark-start text:name="OLE_LINK75"/><text:bookmark-start text:name="OLE_LINK76"/><text:bookmark-start text:name="OLE_LINK77"/><text:span text:style-name="T212"></text:span><text:bookmark-end text:name="OLE_LINK75"/><text:bookmark-end text:name="OLE_LINK76"/><text:bookmark-end text:name="OLE_LINK77"/><text:span text:style-name="T213">行照</text:span><text:bookmark-start text:name="OLE_LINK78"/><text:bookmark-start text:name="OLE_LINK79"/><text:span text:style-name="T214"></text:span><text:bookmark-end text:name="OLE_LINK78"/><text:bookmark-end text:name="OLE_LINK79"/><text:span text:style-name="T215">公司車之</text:span><text:span text:style-name="T216">負責人身分證</text:span><text:span text:style-name="T217"></text:span><text:span text:style-name="T218">營利事業登記證</text:span><text:span text:style-name="T219"></text:span><text:span text:style-name="T220">與申請人相關</text:span></text:p>
      <text:p text:style-name="P221"><text:span text:style-name="T222">之證明文件</text:span><text:span text:style-name="T223">)</text:span>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</dc:title>
    <meta:initial-creator>TenFu</meta:initial-creator>
    <dc:creator>user</dc:creator>
    <meta:creation-date>2018-11-13T07:07:00Z</meta:creation-date>
    <dc:date>2018-11-13T07:07:00Z</dc:date>
    <meta:print-date>2018-11-13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7" meta:row-count="10" meta:non-whitespace-character-count="1225"/>
  </office:meta>
</office:document-meta>
</file>