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style:snap-to-layout-grid="false" fo:text-align="end" fo:margin-top="0.125in" fo:margin-bottom="0.125in"/>
      <style:text-properties style:font-name-asian="標楷體"/>
    </style:style>
    <style:style style:name="TableColumn16" style:family="table-column">
      <style:table-column-properties style:column-width="0.8465in"/>
    </style:style>
    <style:style style:name="TableColumn17" style:family="table-column">
      <style:table-column-properties style:column-width="2.5472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2.3375in"/>
    </style:style>
    <style:style style:name="Table15" style:family="table">
      <style:table-properties style:width="6.7319in" style:rel-width="100%" fo:margin-left="0in" table:align="center"/>
    </style:style>
    <style:style style:name="TableRow20" style:family="table-row">
      <style:table-row-properties style:row-height="0.70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30" style:family="table-row">
      <style:table-row-properties style:row-height="0.7548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7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7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75in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0.70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097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row-height="1.6909in"/>
    </style:style>
    <style:style style:name="TableCell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margin-bottom="0.1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justify" fo:margin-top="0.125in" fo:margin-bottom="0.125in" fo:text-indent="3.0944in"/>
    </style:style>
    <style:style style:name="T10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103" style:family="table-row">
      <style:table-row-properties style:row-height="0.6298in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row-height="0.6298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text-indent="0.0902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ableRow113" style:family="table-row">
      <style:table-row-properties style:row-height="0.6298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text-indent="0.0972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</text:span><text:span text:style-name="T3">彰化師範大學</text:span><text:span text:style-name="T4"><text:s/></text:span><text:span text:style-name="T5"><text:s/></text:span><text:span text:style-name="T6">重新</text:span><text:span text:style-name="T7">請領</text:span><text:span text:style-name="T8"><text:s/></text:span><text:span text:style-name="T9">汽車</text:span><text:span text:style-name="T10">停車場感應卡</text:span><text:span text:style-name="T11"><text:s/></text:span><text:span text:style-name="T12">申請</text:span><text:span text:style-name="T13">表</text:span></text:p>
      <text:p text:style-name="P14">申請日期<text:s text:c="4"/>年<text:s/><text:s/><text:s text:c="2"/>月<text:s/><text:s/><text:s/><text:s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</text:p>
            <text:p text:style-name="P27">單位/系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別</text:p>
          </table:table-cell>
          <table:table-cell table:style-name="TableCell33" table:number-columns-spanned="3">
            <text:p text:style-name="P34"><text:span text:style-name="T35">□教職員</text:span><text:span text:style-name="T36"><text:s/></text:span><text:span text:style-name="T37"><text:s text:c="4"/>□約用行政助理 <text:s text:c="2"/></text:span><text:span text:style-name="T38">□專案助理（含博士後研究員）</text:span></text:p>
            <text:p text:style-name="P39"><text:span text:style-name="T40">□短期單工</text:span><text:span text:style-name="T41"><text:s text:c="3"/></text:span><text:span text:style-name="T42">□學生</text:span><text:span text:style-name="T43"><text:s text:c="3"/></text:span><text:span text:style-name="T44">□兼任教師</text:span><text:span text:style-name="T45"><text:s text:c="2"/></text:span><text:span text:style-name="T46"><text:s/></text:span><text:span text:style-name="T47">□其他＿＿＿＿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>
            <text:p text:style-name="P52">手機：<text:s text:c="6"/></text:p>
            <text:p text:style-name="P53">校內分機：</text:p>
            <text:p text:style-name="內文"><text:span text:style-name="T54">住宅：</text:span><text:span text:style-name="T55"><text:s/></text:span></text:p>
          </table:table-cell>
          <table:table-cell table:style-name="TableCell56">
            <text:p text:style-name="P57">車牌號碼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事由</text:p>
          </table:table-cell>
          <table:table-cell table:style-name="TableCell63" table:number-columns-spanned="3">
            <text:p text:style-name="P64"><text:span text:style-name="T65">□</text:span><text:span text:style-name="T66">遺失</text:span><text:span text:style-name="T67"><text:s/></text:span><text:span text:style-name="T68"><text:s/></text:span><text:span text:style-name="T69"><text:s text:c="3"/></text:span><text:span text:style-name="T70">□</text:span><text:span text:style-name="T71">人為毀損</text:span><text:span text:style-name="T72"><text:s text:c="2"/></text:span><text:span text:style-name="T73"><text:s/></text:span><text:span text:style-name="T74"><text:s/></text:span><text:span text:style-name="T75">□</text:span><text:span text:style-name="T76">感應卡本身無法使用</text:span><text:span text:style-name="T77"><text:s text:c="2"/>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注意事項</text:p>
          </table:table-cell>
          <table:table-cell table:style-name="TableCell81" table:number-columns-spanned="3">
            <text:p text:style-name="P82"><text:span text:style-name="T83">一、</text:span><text:span text:style-name="T84">遺失</text:span><text:span text:style-name="T85">而</text:span><text:span text:style-name="T86">重新申辦應繳辦卡費300元，若經尋獲，</text:span><text:span text:style-name="T87">可持舊卡至本組辦理退費。</text:span></text:p>
            <text:p text:style-name="P88"><text:span text:style-name="T89">二、</text:span><text:span text:style-name="T90">人為毀損</text:span><text:span text:style-name="T91">重新申辦應繳辦卡費300元</text:span><text:span text:style-name="T92">且需</text:span><text:span text:style-name="T93">歸還舊卡</text:span><text:span text:style-name="T94">，原卡費則不予退還。</text:span></text:p>
            <text:p text:style-name="P95">三、若卡片自然無法使用，可免費更換。</text:p>
            <text:p text:style-name="P96">四、本組會將原舊感應卡予以鎖卡。</text:p>
            <text:p text:style-name="P97"><text:span text:style-name="T98"><text:s text:c="35"/></text:span><text:span text:style-name="T99">※本人已詳閱注意事項並同意遵守</text:span><text:span text:style-name="T100">。</text:span></text:p>
            <text:p text:style-name="P101"><text:span text:style-name="T102">簽名：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審核欄位（總務處採資組填寫）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卡片編號</text:p>
          </table:table-cell>
          <table:table-cell table:style-name="TableCell109" table:number-columns-spanned="3">
            <text:p text:style-name="P110">舊卡號：</text:p>
            <text:p text:style-name="P111"><text:span text:style-name="T112">新卡號：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收費項目</text:p>
          </table:table-cell>
          <table:table-cell table:style-name="TableCell116" table:number-columns-spanned="3">
            <text:p text:style-name="P117"><text:span text:style-name="T118">□應繳費</text:span><text:span text:style-name="T119">300</text:span><text:span text:style-name="T120">元</text:span><text:span text:style-name="T121"><text:s text:c="3"/></text:span><text:span text:style-name="T122"><text:s/></text:span><text:span text:style-name="T123">□免費</text:span></text:p>
          </table:table-cell>
          <table:covered-table-cell/>
          <table:covered-table-cell/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諮中心場地借用申請單</dc:title>
    <meta:initial-creator>www</meta:initial-creator>
    <dc:creator>user</dc:creator>
    <meta:creation-date>2018-04-25T06:35:00Z</meta:creation-date>
    <dc:date>2018-04-25T06:35:00Z</dc:date>
    <meta:print-date>2009-02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