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0833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P2" style:parent-style-name="純文字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P3" style:parent-style-name="純文字" style:family="paragraph">
      <style:paragraph-properties fo:line-height="0.3333in"/>
      <style:text-properties style:font-name="標楷體" style:font-name-asian="標楷體"/>
    </style:style>
    <style:style style:name="TableColumn5" style:family="table-column">
      <style:table-column-properties style:column-width="3.3527in" style:use-optimal-column-width="false"/>
    </style:style>
    <style:style style:name="TableColumn6" style:family="table-column">
      <style:table-column-properties style:column-width="3.3527in" style:use-optimal-column-width="false"/>
    </style:style>
    <style:style style:name="Table4" style:family="table">
      <style:table-properties style:width="6.705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純文字" style:family="paragraph">
      <style:paragraph-properties fo:line-height="0.3333in"/>
      <style:text-properties style:font-name="標楷體" style:font-name-asian="標楷體"/>
    </style:style>
    <style:style style:name="P10" style:parent-style-name="純文字" style:family="paragraph">
      <style:paragraph-properties fo:line-height="0.333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純文字" style:family="paragraph">
      <style:paragraph-properties fo:line-height="0.3333in"/>
      <style:text-properties style:font-name="標楷體" style:font-name-asian="標楷體"/>
    </style:style>
    <style:style style:name="P13" style:parent-style-name="純文字" style:family="paragraph">
      <style:paragraph-properties fo:line-height="0.1666in"/>
      <style:text-properties style:font-name="標楷體" style:font-name-asian="標楷體"/>
    </style:style>
    <style:style style:name="P14" style:parent-style-name="純文字" style:family="paragraph">
      <style:paragraph-properties fo:line-height="0.25in"/>
      <style:text-properties style:font-name="標楷體" style:font-name-asian="標楷體"/>
    </style:style>
    <style:style style:name="P15" style:parent-style-name="純文字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1.3944in" style:use-optimal-column-width="false"/>
    </style:style>
    <style:style style:name="TableColumn27" style:family="table-column">
      <style:table-column-properties style:column-width="0.8402in" style:use-optimal-column-width="false"/>
    </style:style>
    <style:style style:name="TableColumn28" style:family="table-column">
      <style:table-column-properties style:column-width="2.2354in" style:use-optimal-column-width="false"/>
    </style:style>
    <style:style style:name="TableColumn29" style:family="table-column">
      <style:table-column-properties style:column-width="2.2354in" style:use-optimal-column-width="false"/>
    </style:style>
    <style:style style:name="Table25" style:family="table">
      <style:table-properties style:width="6.705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line-height="0.33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fo:text-align="center" fo:line-height="0.3333in"/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line-height="0.333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fo:text-align="center" fo:line-height="0.3333in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純文字" style:family="paragraph">
      <style:paragraph-properties fo:text-align="center" fo:line-height="0.3333in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fo:line-height="0.3333in"/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line-height="0.3333in"/>
      <style:text-properties style:font-name="標楷體" style:font-name-asian="標楷體"/>
    </style:style>
    <style:style style:name="TableRow55" style:family="table-row">
      <style:table-row-properties style:min-row-height="1.575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line-height="0.3333in"/>
      <style:text-properties style:font-name="標楷體" style:font-name-asian="標楷體"/>
    </style:style>
    <style:style style:name="P58" style:parent-style-name="純文字" style:family="paragraph">
      <style:paragraph-properties fo:line-height="0.3333in"/>
      <style:text-properties style:font-name="標楷體" style:font-name-asian="標楷體"/>
    </style:style>
    <style:style style:name="P59" style:parent-style-name="純文字" style:family="paragraph">
      <style:paragraph-properties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line-height="0.3333in"/>
      <style:text-properties style:font-name="標楷體" style:font-name-asian="標楷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line-height="0.33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line-height="0.3333in"/>
      <style:text-properties style:font-name="標楷體" style:font-name-asian="標楷體"/>
    </style:style>
    <style:style style:name="TableRow67" style:family="table-row">
      <style:table-row-properties style:min-row-height="1.4979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fo:margin-top="0.0833in" fo:line-height="0.2083in"/>
      <style:text-properties style:font-name="標楷體" style:font-name-asian="標楷體"/>
    </style:style>
    <style:style style:name="P70" style:parent-style-name="純文字" style:family="paragraph">
      <style:paragraph-properties fo:line-height="0.2083in" fo:margin-left="0.6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P85" style:parent-style-name="純文字" style:family="paragraph">
      <style:paragraph-properties fo:line-height="0.2083in" fo:margin-left="0.6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90" style:parent-style-name="預設段落字型" style:family="text">
      <style:text-properties style:font-name="標楷體" style:font-name-asian="標楷體" style:font-name-complex="細明體" style:letter-kerning="false" style:font-size-complex="12pt" style:language-complex="hi" style:country-complex="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97" style:parent-style-name="預設段落字型" style:family="text">
      <style:text-properties style:font-name="標楷體" style:font-name-asian="標楷體" style:font-name-complex="細明體" style:letter-kerning="false" style:font-size-complex="12pt" style:language-complex="hi" style:country-complex="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P99" style:parent-style-name="純文字" style:family="paragraph">
      <style:paragraph-properties fo:line-height="0.2083in" fo:margin-left="0.6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ableRow108" style:family="table-row">
      <style:table-row-properties style:min-row-height="1.734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fo:line-height="0.3333in"/>
      <style:text-properties style:font-name="標楷體" style:font-name-asian="標楷體"/>
    </style:style>
    <style:style style:name="P111" style:parent-style-name="純文字" style:family="paragraph">
      <style:paragraph-properties fo:line-height="0.33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line-height="0.3333in"/>
      <style:text-properties style:font-name="標楷體" style:font-name-asian="標楷體"/>
    </style:style>
    <style:style style:name="P114" style:parent-style-name="純文字" style:family="paragraph">
      <style:paragraph-properties fo:line-height="0.33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彰化師範大學增設/汰換冷氣機申請表</text:p>
      <text:p text:style-name="P3"><text:s text:c="66"/>序號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：</text:p>
            <text:p text:style-name="P10">申<text:s/>請<text:s/>人：<text:s text:c="15"/>年<text:s text:c="2"/>　月<text:s/>　日</text:p>
          </table:table-cell>
          <table:table-cell table:style-name="TableCell11">
            <text:p text:style-name="P12">單位主管：</text:p>
          </table:table-cell>
        </table:table-row>
      </table:table>
      <text:p text:style-name="P13"/>
      <text:p text:style-name="P14">□<text:s/>增設冷氣機<text:s text:c="4"/></text:p>
      <text:p text:style-name="P15"><text:span text:style-name="T16">□<text:s/></text:span><text:span text:style-name="T17">汰換冷氣機</text:span><text:span text:style-name="T18">(</text:span><text:span text:style-name="T19">原購置日期：</text:span><text:span text:style-name="T20"><text:s text:c="11"/>)</text:span><text:span text:style-name="T21"><text:s text:c="9"/></text:span><text:span text:style-name="T22"><text:s text:c="4"/></text:span><text:span text:style-name="T23">經費來源</text:span><text:span text:style-name="T24">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使用地點(人)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裝設位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規格/型式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數量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冷氣空間面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增設(汰換)原因</text:p>
            <text:p text:style-name="P59">及用途說明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冷氣電源設施需求</text:p>
          </table:table-cell>
          <table:table-cell table:style-name="TableCell65" table:number-columns-spanned="3">
            <text:p text:style-name="P66">□已配置冷氣電源<text:s/>□裝機位置可就近引接電源<text:s/>□需新配冷氣電源線路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備註: 1.冷氣機經費為設備費。</text:p>
            <text:p text:style-name="P70"><text:span text:style-name="T71">2.</text:span><text:span text:style-name="T72">請選用貼有節能標章的冷氣機</text:span><text:span text:style-name="T73">(</text:span><text:span text:style-name="T74">有節能標章冷氣機</text:span><text:span text:style-name="T75">EER</text:span><text:span text:style-name="T76">平均值為</text:span><text:span text:style-name="T77">3.27</text:span><text:span text:style-name="T78">，一般產品則為</text:span><text:span text:style-name="T79">2.64</text:span><text:span text:style-name="T80">，兩者的電費支出相差約</text:span><text:span text:style-name="T81">24</text:span><text:span text:style-name="T82">％</text:span><text:span text:style-name="T83">)</text:span><text:span text:style-name="T84">。</text:span></text:p>
            <text:p text:style-name="P85"><text:span text:style-name="T86">3.</text:span><text:span text:style-name="T87">冷氣空調設施遵照「政府機關及學校節能減碳措施」規定，</text:span><text:span text:style-name="T88">控制辦公室、會議室及教室等空間溫度，設定適溫（</text:span><text:span text:style-name="T89">26~28</text:span><text:span text:style-name="T90">℃</text:span><text:span text:style-name="T91">），</text:span><text:span text:style-name="T92">並由原廠</text:span><text:span text:style-name="T93">加裝冷氣機開機後</text:span><text:span text:style-name="T94">3</text:span><text:span text:style-name="T95">小時自動關機之裝置，內建溫度最低設定為</text:span><text:span text:style-name="T96">26</text:span><text:span text:style-name="T97">℃</text:span><text:span text:style-name="T98">之裝置。</text:span></text:p>
            <text:p text:style-name="P99"><text:span text:style-name="T100">4.</text:span><text:span text:style-name="T101">汰換冷氣機須加會保管組並註明舊機原購置日期</text:span><text:span text:style-name="T102">(</text:span><text:span text:style-name="T103">年</text:span><text:span text:style-name="T104">/</text:span><text:span text:style-name="T105">月</text:span><text:span text:style-name="T106">)</text:span><text:span text:style-name="T107">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營<text:s/>繕<text:s/>組:</text:p>
            <text:p text:style-name="P111"/>
          </table:table-cell>
          <table:covered-table-cell/>
          <table:table-cell table:style-name="TableCell112">
            <text:p text:style-name="P113">採 資<text:s/>組：</text:p>
            <text:p text:style-name="P114"/>
          </table:table-cell>
          <table:table-cell table:style-name="TableCell115">
            <text:p text:style-name="P116">總<text:s/>務<text:s/>長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電話分機增設/移機/異動/改號申請表</dc:title>
    <meta:initial-creator>www</meta:initial-creator>
    <dc:creator>user5856</dc:creator>
    <meta:creation-date>2017-02-18T06:21:00Z</meta:creation-date>
    <dc:date>2019-05-20T07:16:00Z</dc:date>
    <meta:print-date>2011-07-26T01:2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