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<text:span text:style-name="T3">國立彰化師範大學</text:span>109<text:span text:style-name="T3">年度「行政單位」空間填報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填報單位：</text:p>
          </table:table-cell>
          <table:table-cell table:number-columns-repeated="2" table:style-name="ce3"/>
          <table:table-cell office:value-type="string" table:number-columns-spanned="4" table:number-rows-spanned="1" table:style-name="ce28">
            <text:p>(109<text:span text:style-name="T6">年</text:span>10<text:span text:style-name="T6">月</text:span>15<text:span text:style-name="T6">日為資料調查基準日</text:span>)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4">
            <text:p>空間類別</text:p>
          </table:table-cell>
          <table:table-cell office:value-type="string" table:style-name="ce5">
            <text:p>數量<text:span text:style-name="T7">(間)</text:span></text:p>
          </table:table-cell>
          <table:table-cell office:value-type="string" table:style-name="ce5">
            <text:p>建築物名稱</text:p>
          </table:table-cell>
          <table:table-cell office:value-type="string" table:style-name="ce6">
            <text:p>樓層</text:p>
          </table:table-cell>
          <table:table-cell office:value-type="string" table:style-name="ce5">
            <text:p>空間編號</text:p>
          </table:table-cell>
          <table:table-cell office:value-type="string" table:style-name="ce6">
            <text:p>面積(m<text:span text:style-name="T8">2</text:span>)</text:p>
          </table:table-cell>
          <table:table-cell office:value-type="string" table:style-name="ce7">
            <text:p>用途或使用人姓名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1.<text:span text:style-name="T4">普通教室</text:span><text:s/><text:span text:style-name="T5"><text:s text:c="30"/></text:span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covered-table-cell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4:.B5])" table:style-name="ce11">
            <text:p>0</text:p>
          </table:table-cell>
          <table:table-cell table:number-columns-repeated="3" table:style-name="ce11"/>
          <table:table-cell office:value-type="float" office:value="0" table:formula="of:=SUM([.F4:.F5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2.<text:span text:style-name="T4">特別教室</text:span><text:s text:c="25"/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7:.B8])" table:style-name="ce11">
            <text:p>0</text:p>
          </table:table-cell>
          <table:table-cell table:number-columns-repeated="3" table:style-name="ce11"/>
          <table:table-cell office:value-type="float" office:value="0" table:formula="of:=SUM([.F7:.F8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0">
            <text:p>6.<text:span text:style-name="T4">辦公室</text:span><text:span text:style-name="T5"><text:s text:c="40"/></text:span><text:span text:style-name="T10">(</text:span><text:span text:style-name="T7">格數不足，請自行增列</text:span><text:span text:style-name="T10">)</text:span></text:p>
          </table:table-cell>
          <table:table-cell table:number-columns-repeated="2" table:style-name="ce15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covered-table-cell/>
          <table:table-cell table:number-columns-repeated="2" table:style-name="ce19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10:.B12])" table:style-name="ce11">
            <text:p>0</text:p>
          </table:table-cell>
          <table:table-cell table:number-columns-repeated="3" table:style-name="ce11"/>
          <table:table-cell office:value-type="float" office:value="0" table:formula="of:=SUM([.F10:.F12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7.<text:span text:style-name="T4">會議室</text:span><text:s text:c="29"/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14:.B15])" table:style-name="ce11">
            <text:p>0</text:p>
          </table:table-cell>
          <table:table-cell table:number-columns-repeated="3" table:style-name="ce11"/>
          <table:table-cell office:value-type="float" office:value="0" table:formula="of:=SUM([.F14:.F15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8.<text:span text:style-name="T4">禮堂</text:span><text:s text:c="9"/><text:span text:style-name="T5"><text:s text:c="30"/></text:span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17:.B18])" table:style-name="ce11">
            <text:p>0</text:p>
          </table:table-cell>
          <table:table-cell table:number-columns-repeated="3" table:style-name="ce11"/>
          <table:table-cell office:value-type="float" office:value="0" table:formula="of:=SUM([.F17:.F18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9.<text:span text:style-name="T4">圖書館</text:span><text:s text:c="29"/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20:.B21])" table:style-name="ce11">
            <text:p>0</text:p>
          </table:table-cell>
          <table:table-cell table:number-columns-repeated="3" table:style-name="ce11"/>
          <table:table-cell office:value-type="float" office:value="0" table:formula="of:=SUM([.F20:.F21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<text:span text:style-name="T5">10.</text:span><text:span text:style-name="T6">體育館或學生活動中心</text:span><text:span text:style-name="T4"/></text:p>
            <text:p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23:.B24])" table:style-name="ce11">
            <text:p>0</text:p>
          </table:table-cell>
          <table:table-cell table:number-columns-repeated="3" table:style-name="ce11"/>
          <table:table-cell office:value-type="float" office:value="0" table:formula="of:=SUM([.F23:.F24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11.<text:span text:style-name="T4">餐廳</text:span><text:s text:c="31"/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26:.B27])" table:style-name="ce11">
            <text:p>0</text:p>
          </table:table-cell>
          <table:table-cell table:number-columns-repeated="3" table:style-name="ce11"/>
          <table:table-cell office:value-type="float" office:value="0" table:formula="of:=SUM([.F26:.F27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0">
            <text:p>12.<text:span text:style-name="T4">學生宿舍</text:span><text:s text:c="22"/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29:.B31])" table:style-name="ce11">
            <text:p>0</text:p>
          </table:table-cell>
          <table:table-cell table:number-columns-repeated="3" table:style-name="ce11"/>
          <table:table-cell office:value-type="float" office:value="0" table:formula="of:=SUM([.F29:.F31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13.<text:span text:style-name="T4">單身教職員宿舍</text:span><text:span text:style-name="T5"><text:s text:c="40"/></text:span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33:.B34])" table:style-name="ce11">
            <text:p>0</text:p>
          </table:table-cell>
          <table:table-cell table:number-columns-repeated="3" table:style-name="ce11"/>
          <table:table-cell office:value-type="float" office:value="0" table:formula="of:=SUM([.F33:.F34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14.<text:span text:style-name="T4">有眷教職員宿舍</text:span><text:s text:c="24"/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36:.B37])" table:style-name="ce11">
            <text:p>0</text:p>
          </table:table-cell>
          <table:table-cell table:number-columns-repeated="3" table:style-name="ce11"/>
          <table:table-cell office:value-type="float" office:value="0" table:formula="of:=SUM([.F36:.F37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15.<text:span text:style-name="T4">其他</text:span><text:span text:style-name="T5"><text:s text:c="39"/></text:span><text:span text:style-name="T10">(</text:span><text:span text:style-name="T7">格數不足，請自行增列</text:span><text:span text:style-name="T10">)</text:span></text:p>
          </table:table-cell>
          <table:table-cell table:number-columns-repeated="5" table:style-name="ce17"/>
          <table:table-cell table:style-name="ce18"/>
          <table:table-cell table:number-columns-repeated="16377"/>
        </table:table-row>
        <table:table-row table:style-name="ro4">
          <table:covered-table-cell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39:.B40])" table:style-name="ce11">
            <text:p>0</text:p>
          </table:table-cell>
          <table:table-cell table:number-columns-repeated="3" table:style-name="ce11"/>
          <table:table-cell office:value-type="float" office:value="0" table:formula="of:=SUM([.F39:.F40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0">
            <text:p>16.<text:span text:style-name="T4">公共空間</text:span><text:span text:style-name="T5"><text:s text:c="38"/></text:span><text:span text:style-name="T10">(</text:span><text:span text:style-name="T7">格數不足，請自行增列</text:span><text:span text:style-name="T10">)</text:span></text:p>
          </table:table-cell>
          <table:table-cell table:style-name="ce17"/>
          <table:table-cell office:value-type="string" table:style-name="ce22">
            <text:p>走廊</text:p>
          </table:table-cell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covered-table-cell/>
          <table:table-cell table:style-name="ce8"/>
          <table:table-cell office:value-type="string" table:style-name="ce23">
            <text:p>樓梯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4">
          <table:covered-table-cell/>
          <table:table-cell table:style-name="ce8"/>
          <table:table-cell office:value-type="string" table:style-name="ce23">
            <text:p>廁所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4">
          <table:covered-table-cell/>
          <table:table-cell table:style-name="ce8"/>
          <table:table-cell office:value-type="string" table:style-name="ce23">
            <text:p>電梯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0" table:formula="of:=SUM([.B42:.B45])" table:style-name="ce11">
            <text:p>0</text:p>
          </table:table-cell>
          <table:table-cell table:number-columns-repeated="3" table:style-name="ce11"/>
          <table:table-cell office:value-type="float" office:value="0" table:formula="of:=SUM([.F42:.F45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1">
            <text:p>註：</text:p>
          </table:table-cell>
          <table:covered-table-cell table:number-columns-repeated="5"/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(1)特別教室：係指專門用途之教室，如視聽教室、美勞教室、音樂教室、軍訓教室、繪圖教室、打字教室等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(2)辦公室：包括校長室、教職員辦公室、會客室、保健室、教師休息室等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(3)圖書館：包括資料館、閱覽室、陳列室、書庫等；系所之小圖書室，可列為辦公室或圖書館面積(不重覆)，但不列入圖書館座數計算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2">
            <text:p>(4)體育館：包括學生活動中心，不含露天之運動場地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(5)餐廳：包括廚房；餐廳如附設於其他建築中，其他建築屬於餐廳之面積須扣除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3">
            <text:p>(6)公共空間：含走廊、樓梯(水平投影面積)、廁所、電梯…等。該樓層若為多個單位共同使用，公共空間分別填報其平均面積，並註明與何單位共用樓層。例：廁所空間量出的面積為21㎡，該樓層有3個單位，每個單位申報的廁所空間為 7㎡。面積不重覆計算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3">
            <text:p>(7)學生宿舍與教職員宿舍請填寫床位數並備註單一房間之床位數，如：一間4床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3">
            <text:p>(8)本表【學生宿舍床位數量 (C) 】=【校 3. 學校自有生宿舍表之內非BOT之男女加總床位數 (A)】+【校 4. 學校租用學生宿舍表之男女加總床位數 <text:s/>(B)】 (即 C= A+B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4">
            <text:p>(9)請依主要用途別填列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4">
            <text:p>(10)校舍以現有使用面積填報，包括租借入者，不包括租借出者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5"/>
          <table:table-cell table:number-columns-repeated="16377"/>
        </table:table-row>
        <table:table-row table:style-name="ro7">
          <table:table-cell office:value-type="string" table:style-name="ce26">
            <text:p>填表人：　　　　　　　　　　　單位主管：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1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nsg</meta:initial-creator>
    <dc:creator>admin</dc:creator>
    <meta:creation-date>2012-09-28T09:07:26Z</meta:creation-date>
    <dc:date>2020-09-10T06:52:02Z</dc:date>
    <meta:print-date>2017-09-11T01:54:27Z</meta:print-date>
  </office:meta>
</office:document-meta>
</file>