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1.9486in"/>
    </style:style>
    <style:style style:name="TableColumn5" style:family="table-column">
      <style:table-column-properties style:column-width="1.1701in"/>
    </style:style>
    <style:style style:name="TableColumn6" style:family="table-column">
      <style:table-column-properties style:column-width="1.9472in"/>
    </style:style>
    <style:style style:name="Table2" style:family="table">
      <style:table-properties style:width="6.2166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5.897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9" style:family="table-row">
      <style:table-row-properties style:min-row-height="0.58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國立彰化師範大學園藝申請支援工作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工作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填單日期</text:p>
          </table:table-cell>
          <table:table-cell table:style-name="TableCell15">
            <text:p text:style-name="P16"><text:s text:c="3"/>年<text:s/><text:s/><text:s/>月 <text:s text:c="2"/>日</text:p>
          </table:table-cell>
          <table:table-cell table:style-name="TableCell17">
            <text:p text:style-name="P18">支援地點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申請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連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申請主管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工作內容</text:span><text:span text:style-name="T43">（說明項目</text:span></text:p>
            <text:p text:style-name="P44">或數量或</text:p>
            <text:p text:style-name="P45"><text:span text:style-name="T46">注意事項）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採資組承辦人</text:p>
          </table:table-cell>
          <table:table-cell table:style-name="TableCell52">
            <text:p text:style-name="P53"/>
          </table:table-cell>
          <table:table-cell table:style-name="TableCell54">
            <text:p text:style-name="P55">採資組組長</text:p>
          </table:table-cell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各單位申請支援工作表</dc:title>
    <dc:subject/>
    <meta:initial-creator>xp</meta:initial-creator>
    <dc:creator>user01</dc:creator>
    <meta:creation-date>2021-05-05T06:29:00Z</meta:creation-date>
    <dc:date>2021-05-05T06:29:00Z</dc:date>
    <meta:print-date>2020-03-09T0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