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8" style:parent-style-name="內文" style:family="paragraph">
      <style:paragraph-properties style:snap-to-layout-grid="false" fo:text-align="end" fo:margin-top="0.12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1409in"/>
    </style:style>
    <style:style style:name="TableColumn19" style:family="table-column">
      <style:table-column-properties style:column-width="0.3118in"/>
    </style:style>
    <style:style style:name="TableColumn20" style:family="table-column">
      <style:table-column-properties style:column-width="1.8312in"/>
    </style:style>
    <style:style style:name="TableColumn21" style:family="table-column">
      <style:table-column-properties style:column-width="0.0159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9298in"/>
    </style:style>
    <style:style style:name="TableColumn24" style:family="table-column">
      <style:table-column-properties style:column-width="0.2569in"/>
    </style:style>
    <style:style style:name="TableColumn25" style:family="table-column">
      <style:table-column-properties style:column-width="2.0555in"/>
    </style:style>
    <style:style style:name="Table17" style:family="table">
      <style:table-properties style:width="6.7923in" fo:margin-left="-0.1055in" table:align="left"/>
    </style:style>
    <style:style style:name="TableRow26" style:family="table-row">
      <style:table-row-properties style:min-row-height="0.3437in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138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37" style:family="table-cell">
      <style:table-cell-properties fo:border-top="0.0138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437in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Row56" style:family="table-row">
      <style:table-row-properties style:min-row-height="0.4638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6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69" style:family="table-row">
      <style:table-row-properties style:min-row-height="1.3625in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margin-bottom="0.05in" fo:line-height="0.3472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 fo:margin-bottom="0.05in" fo:line-height="0.3472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5in" fo:margin-bottom="0.05in" fo:line-height="0.3472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 fo:margin-bottom="0.05in" fo:line-height="0.3472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888in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03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baseline" fo:line-height="0.3472in">
        <style:tab-stops>
          <style:tab-stop style:type="left" style:position="0.25in"/>
        </style:tab-stops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baseline" fo:line-height="0.3472in">
        <style:tab-stops>
          <style:tab-stop style:type="left" style:position="0.25in"/>
        </style:tab-stops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style:vertical-align="baseline" fo:line-height="0.3472in">
        <style:tab-stops>
          <style:tab-stop style:type="left" style:position="0.25in"/>
        </style:tab-stops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一" style:family="paragraph">
      <style:paragraph-properties style:snap-to-layout-grid="false" fo:line-height="0.3472in" fo:margin-left="0.1513in" fo:margin-right="0.0569in" fo:text-indent="-0.13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FF"/>
    </style:style>
    <style:style style:name="P124" style:parent-style-name="一" style:family="paragraph">
      <style:paragraph-properties style:snap-to-layout-grid="false" fo:line-height="0.3472in" fo:margin-left="0.1513in" fo:margin-right="0.0569in" fo:text-indent="-0.138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138in solid #000000" fo:border-left="0.0138in solid #000000" fo:border-bottom="0.003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138in solid #000000" fo:border-left="0.0104in solid #000000" fo:border-bottom="0.0034in solid #000000" fo:border-right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2.7791in"/>
    </style:style>
    <style:style style:name="TableCell136" style:family="table-cell">
      <style:table-cell-properties fo:border-top="0.003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indent="0.110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104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justify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line-height="0.2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3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彰化師範大學</text:span><text:span text:style-name="T3">公務宿舍-</text:span><text:span text:style-name="T4">綜合中心</text:span><text:span text:style-name="T5">宿舍</text:span><text:span text:style-name="T6">借用</text:span><text:span text:style-name="T7">申請單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借用人姓名</text:p>
            <text:p text:style-name="P29"><text:span text:style-name="T30">(</text:span><text:span text:style-name="T31">國</text:span><text:span text:style-name="T32"><text:s text:c="4"/></text:span><text:span text:style-name="T33">籍</text:span><text:span text:style-name="T34">)</text:span>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借用</text:span><text:span text:style-name="T40">日期</text:span></text:p>
          </table:table-cell>
          <table:table-cell table:style-name="TableCell41" table:number-columns-spanned="2">
            <text:p text:style-name="P42"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>退房日期</text:p>
          </table:table-cell>
          <table:table-cell table:style-name="TableCell54" table:number-columns-spanned="2">
            <text:p text:style-name="P55"><text:s text:c="4"/>年<text:s text:c="3"/>月<text:s text:c="3"/>日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服務單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職</text:span><text:span text:style-name="T65"><text:s text:c="4"/></text:span><text:span text:style-name="T66">稱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住宿事由</text:span></text:p>
          </table:table-cell>
          <table:table-cell table:style-name="TableCell73" table:number-columns-spanned="7">
            <text:p text:style-name="P74">□演講者、因公蒞臨之來賓、長官</text:p>
            <text:p text:style-name="P75">□參加本校辦理之活動、研討會，名稱：＿＿＿＿＿＿＿</text:p>
            <text:p text:style-name="P76">□參與教學研究，指導教授：＿＿＿＿＿＿</text:p>
            <text:p text:style-name="P77">□進修研習，單位/系所：＿＿＿＿＿;課程名稱＿＿＿＿<text:s/></text:p>
            <text:p text:style-name="P78"><text:span text:style-name="T79">□其他</text:span><text:span text:style-name="T80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(代理人)</text:p>
            <text:p text:style-name="P84"><text:span text:style-name="T85">簽</text:span><text:span text:style-name="T86"><text:s text:c="9"/></text:span><text:span text:style-name="T87">章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4">
            <text:p text:style-name="P91">申請單位(系所)主<text:s/>管<text:s/>簽<text:s/>章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注意事項</text:span></text:p>
          </table:table-cell>
          <table:table-cell table:style-name="TableCell98" table:number-columns-spanned="7">
            <text:p text:style-name="P99"><text:span text:style-name="T100">1.</text:span><text:span text:style-name="T101">依據本校「</text:span><text:span text:style-name="T102">國立彰化師範大學公務宿舍管理要點</text:span><text:span text:style-name="T103">」規定辦理。</text:span></text:p>
            <text:p text:style-name="P104"><text:span text:style-name="T105">2.</text:span><text:span text:style-name="T106">每</text:span><text:span text:style-name="T107">房</text:span><text:span text:style-name="T108">每日費用</text:span><text:span text:style-name="T109">新台幣1</text:span><text:span text:style-name="T110">,</text:span><text:span text:style-name="T111">000</text:span><text:span text:style-name="T112">元</text:span><text:span text:style-name="T113">整。</text:span></text:p>
            <text:p text:style-name="P114"><text:span text:style-name="T115">3.</text:span><text:span text:style-name="T116">住</text:span><text:span text:style-name="T117">宿時間：</text:span><text:span text:style-name="T118">自</text:span><text:span text:style-name="T119">當日15：00至翌日中午11：00</text:span><text:span text:style-name="T120">。</text:span><text:span text:style-name="T121">全面禁菸。</text:span></text:p>
            <text:p text:style-name="P122"><text:span text:style-name="T123">4.設施及房卡鑰匙損壞或遺失需照價賠償。</text:span></text:p>
            <text:p text:style-name="P124"><text:span text:style-name="T125">5.住宿人員超過</text:span><text:span text:style-name="T126">2</text:span><text:span text:style-name="T127">人以上者，可集中填寫或附名單清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總務處採購暨資產管理組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總務處出納組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</text:span><text:span text:style-name="T139">房號：</text:span></text:p>
            <text:p text:style-name="P140">□1 <text:s text:c="3"/>□2 <text:s text:c="3"/>□3 <text:s text:c="3"/>□5</text:p>
            <text:p text:style-name="P141"><text:span text:style-name="T142">□6 <text:s text:c="3"/>□7 <text:s text:c="3"/>□8 <text:s text:c="3"/>□9</text:span></text:p>
            <text:p text:style-name="P143"><text:span text:style-name="T144"></text:span><text:span text:style-name="T145">住宿費用新臺幣：</text:span><text:span text:style-name="T146"><text:s text:c="12"/></text:span><text:span text:style-name="T147">元</text:span></text:p>
            <text:p text:style-name="P148">承<text:s/>辦<text:s/>人：</text:p>
            <text:p text:style-name="P149"><text:span text:style-name="T150">單位主管：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內文"><text:span text:style-name="T152">繳費證明：</text:span></text:p>
          </table:table-cell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招待所借用申請單</dc:title>
    <dc:description/>
    <dc:subject/>
    <meta:initial-creator>LEMEL</meta:initial-creator>
    <dc:creator>user01</dc:creator>
    <meta:creation-date>2018-06-14T00:23:00Z</meta:creation-date>
    <dc:date>2018-06-14T00:25:00Z</dc:date>
    <meta:print-date>2009-10-22T0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09" meta:row-count="3" meta:non-whitespace-character-count="434"/>
  </office:meta>
</office:document-meta>
</file>