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33.6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1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<text:span text:style-name="T9">國立彰化師範大學</text:span><text:span text:style-name="T10">106</text:span><text:span text:style-name="T9">年度「學術單位」空間填報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4">
            <text:p>填報單位：</text:p>
          </table:table-cell>
          <table:table-cell table:number-columns-repeated="2" table:style-name="ce23"/>
          <table:table-cell office:value-type="string" table:number-columns-spanned="4" table:number-rows-spanned="1" table:style-name="ce25">
            <text:p>(106<text:span text:style-name="T3">年</text:span>10<text:span text:style-name="T3">月</text:span>15<text:span text:style-name="T3">日為資料調查基準日</text:span>)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13">
            <text:p>空間類別</text:p>
          </table:table-cell>
          <table:table-cell office:value-type="string" table:style-name="ce14">
            <text:p>數量<text:span text:style-name="T7">(間)</text:span></text:p>
          </table:table-cell>
          <table:table-cell office:value-type="string" table:style-name="ce14">
            <text:p>建築物名稱</text:p>
          </table:table-cell>
          <table:table-cell office:value-type="string" table:style-name="ce14">
            <text:p>樓層</text:p>
          </table:table-cell>
          <table:table-cell office:value-type="string" table:style-name="ce14">
            <text:p>空間編號</text:p>
          </table:table-cell>
          <table:table-cell office:value-type="string" table:style-name="ce14">
            <text:p>面積(m<text:span text:style-name="T8">2</text:span>)</text:p>
          </table:table-cell>
          <table:table-cell office:value-type="string" table:style-name="ce15">
            <text:p>用途或使用人姓名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1.<text:span text:style-name="T5">普通教室</text:span><text:s/><text:span text:style-name="T2"><text:s text:c="24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4:.B6])" table:style-name="ce5">
            <text:p>0</text:p>
          </table:table-cell>
          <table:table-cell table:number-columns-repeated="3" table:style-name="ce5"/>
          <table:table-cell office:value-type="float" office:value="0" table:formula="of:=SUM([.F4:.F6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2.<text:span text:style-name="T5">特別教室</text:span><text:s text:c="20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8:.B10])" table:style-name="ce5">
            <text:p>0</text:p>
          </table:table-cell>
          <table:table-cell table:number-columns-repeated="3" table:style-name="ce5"/>
          <table:table-cell office:value-type="float" office:value="0" table:formula="of:=SUM([.F8:.F10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3.<text:span text:style-name="T5">實習工場或實驗室</text:span><text:span text:style-name="T2"><text:s text:c="11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5">
          <table:covered-table-cell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covered-table-cell/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12:.B14])" table:style-name="ce5">
            <text:p>0</text:p>
          </table:table-cell>
          <table:table-cell table:number-columns-repeated="3" table:style-name="ce5"/>
          <table:table-cell office:value-type="float" office:value="0" table:formula="of:=SUM([.F12:.F14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4.<text:span text:style-name="T5">專任教師研究室</text:span><text:s text:c="25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16:.B18])" table:style-name="ce5">
            <text:p>0</text:p>
          </table:table-cell>
          <table:table-cell table:number-columns-repeated="3" table:style-name="ce5"/>
          <table:table-cell office:value-type="float" office:value="0" table:formula="of:=SUM([.F16:.F18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5.<text:span text:style-name="T5">學生研究室</text:span><text:s text:c="16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20:.B22])" table:style-name="ce5">
            <text:p>0</text:p>
          </table:table-cell>
          <table:table-cell table:number-columns-repeated="3" table:style-name="ce5"/>
          <table:table-cell office:value-type="float" office:value="0" table:formula="of:=SUM([.F20:.F22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6.<text:span text:style-name="T5">辦公室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24:.B26])" table:style-name="ce5">
            <text:p>0</text:p>
          </table:table-cell>
          <table:table-cell table:number-columns-repeated="3" table:style-name="ce5"/>
          <table:table-cell office:value-type="float" office:value="0" table:formula="of:=SUM([.F24:.F26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7.<text:span text:style-name="T5">會議室</text:span><text:s text:c="24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28:.B29])" table:style-name="ce5">
            <text:p>0</text:p>
          </table:table-cell>
          <table:table-cell table:number-columns-repeated="3" table:style-name="ce5"/>
          <table:table-cell office:value-type="float" office:value="0" table:formula="of:=SUM([.F28:.F29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8.<text:span text:style-name="T5">禮堂</text:span><text:s text:c="9"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4">
          <table:covered-table-cell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31:.B32])" table:style-name="ce5">
            <text:p>0</text:p>
          </table:table-cell>
          <table:table-cell table:number-columns-repeated="3" table:style-name="ce5"/>
          <table:table-cell office:value-type="float" office:value="0" table:formula="of:=SUM([.F31:.F32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9.<text:span text:style-name="T5">圖書館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4">
          <table:covered-table-cell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34:.B35])" table:style-name="ce5">
            <text:p>0</text:p>
          </table:table-cell>
          <table:table-cell table:number-columns-repeated="3" table:style-name="ce5"/>
          <table:table-cell office:value-type="float" office:value="0" table:formula="of:=SUM([.F34:.F35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15.<text:span text:style-name="T5">其他</text:span><text:span text:style-name="T2"><text:s text:c="39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37:.B38])" table:style-name="ce5">
            <text:p>0</text:p>
          </table:table-cell>
          <table:table-cell table:number-columns-repeated="3" table:style-name="ce5"/>
          <table:table-cell office:value-type="float" office:value="0" table:formula="of:=SUM([.F37:.F38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9">
            <text:p>16.<text:span text:style-name="T5">公共空間</text:span><text:span text:style-name="T2"><text:s text:c="35"/></text:span><text:span text:style-name="T6">(</text:span><text:span text:style-name="T7">格數不足，請自行增列</text:span><text:span text:style-name="T6">)</text:span></text:p>
          </table:table-cell>
          <table:table-cell table:style-name="ce7"/>
          <table:table-cell office:value-type="string" table:style-name="ce20">
            <text:p>走廊</text:p>
          </table:table-cell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style-name="ce7"/>
          <table:table-cell office:value-type="string" table:style-name="ce20">
            <text:p>樓梯</text:p>
          </table:table-cell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style-name="ce2"/>
          <table:table-cell office:value-type="string" table:style-name="ce20">
            <text:p>廁所</text:p>
          </table:table-cell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4">
          <table:covered-table-cell/>
          <table:table-cell table:style-name="ce18"/>
          <table:table-cell table:style-name="ce21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40:.B42])" table:style-name="ce5">
            <text:p>0</text:p>
          </table:table-cell>
          <table:table-cell table:number-columns-repeated="3" table:style-name="ce5"/>
          <table:table-cell office:value-type="float" office:value="0" table:formula="of:=SUM([.F40:.F42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40">
            <text:p>註：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3">
            <text:p>(1)特別教室：係指專門用途之教室，如視聽教室、美勞教室、音樂教室、軍訓教室、繪圖教室、打字教室等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3">
            <text:p>(2)辦公室：包括校長室、教職員辦公室、會客室、保健室、教師休息室等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4">
            <text:p>(3)圖書館：包括資料館、閱覽室、陳列室、書庫等；系所之小圖書室，可列為辦公室或圖書館面積(不重覆)，但不列入圖書館座數計算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4">
            <text:p>(4)體育館：包括學生活動中心，不含露天之運動場地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4">
            <text:p>(5)餐廳：包括廚房；餐廳如附設於其他建築中，其他建築屬於餐廳之面積須扣除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(6)公共空間：含走廊、樓梯(水平投影面積)、廁所、電梯…等。該樓層若為多個單位共同使用，公共空間分別填報其平均面積，並註明與何單位共用樓層。例：廁所空間量出的面積為21㎡，該樓層有3個單位，每個單位申報的廁所空間為 7㎡。面積不重覆計算。</text:p>
            <text:p><text:s text:c="11"/>計算。</text:p>
            <text:p/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6">
            <text:p>(7)學生宿舍與教職員宿舍請填寫床位數並備註單一房間之床位數，如：一間4床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8">
            <text:p>(8)請依主要用途別填列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8">
            <text:p>(9)校舍以現有使用面積填報，包括租借入者，不包括租借出者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22">
            <text:p>填表人：　　　　　　　　　　　單位主管：</text:p>
          </table:table-cell>
          <table:table-cell table:number-columns-repeated="16383" table:style-name="ce1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75590551181102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nsg</meta:initial-creator>
    <dc:creator>user01</dc:creator>
    <meta:creation-date>2012-09-28T09:00:46Z</meta:creation-date>
    <dc:date>2017-09-11T01:55:30Z</dc:date>
    <meta:print-date>2017-09-11T01:55:01Z</meta:print-date>
  </office:meta>
</office:document-meta>
</file>