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break="normal" fo:text-align="end" fo:margin-top="0.125in" fo:margin-right="0.0826in"/>
      <style:text-properties style:font-name="標楷體" style:font-name-asian="標楷體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0687in"/>
    </style:style>
    <style:style style:name="TableColumn6" style:family="table-column">
      <style:table-column-properties style:column-width="1.1555in"/>
    </style:style>
    <style:style style:name="TableColumn7" style:family="table-column">
      <style:table-column-properties style:column-width="0.3201in"/>
    </style:style>
    <style:style style:name="TableColumn8" style:family="table-column">
      <style:table-column-properties style:column-width="1.6736in"/>
    </style:style>
    <style:style style:name="Table3" style:family="table">
      <style:table-properties style:width="6.6951in" style:rel-width="105.64%" fo:margin-left="-0.1777in" table:align="left"/>
    </style:style>
    <style:style style:name="TableRow9" style:family="table-row">
      <style:table-row-properties style:min-row-height="0.591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590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letter-kerning="true" fo:font-size="14pt" style:font-size-asian="14pt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79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661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margin-bottom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48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777in" fo:keep-together="always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margin-top="0.07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1.060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9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 fo:margin-bottom="0.0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5in" fo:margin-bottom="0.0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margin-top="0.05in" fo:margin-bottom="0.05in" fo:margin-left="0.3895in" fo:text-indent="-0.3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<text:s/>會議場所借用申請單<text:s/></text:p>
      <text:p text:style-name="P2">申請日期： <text:s text:c="5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 table:number-columns-spanned="2">
            <text:p text:style-name="P18">手機：</text:p>
            <text:p text:style-name="P19"><text:span text:style-name="T20">分機：</text:span></text:p>
          </table:table-cell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單位</text:p>
            <text:p text:style-name="P28"><text:span text:style-name="T29">主管核</text:span><text:span text:style-name="T30">章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事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用場所</text:p>
          </table:table-cell>
          <table:table-cell table:style-name="TableCell41" table:number-columns-spanned="4">
            <text:p text:style-name="P42">□第一會議室<text:s/><text:s text:c="2"/>□第二會議室<text:s/><text:s text:c="4"/>□休憩中心</text:p>
            <text:p text:style-name="P43"><text:span text:style-name="T44">□國際會議廳</text:span><text:span text:style-name="T45"><text:s text:c="2"/></text:span><text:span text:style-name="T46"><text:s/></text:span><text:span text:style-name="T47">□綜合中心演講廳<text:s/></text:span><text:span text:style-name="T48"><text:s text:c="2"/></text:span><text:span text:style-name="T49"><text:s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日期</text:p>
          </table:table-cell>
          <table:table-cell table:style-name="TableCell53" table:number-columns-spanned="4">
            <text:p text:style-name="P54">自 <text:s text:c="4"/>年 <text:s text:c="4"/>月 <text:s text:c="4"/>日 <text:s text:c="3"/>時 <text:s text:c="3"/>分起</text:p>
            <text:p text:style-name="P55"><text:span text:style-name="T56">至 <text:s text:c="4"/>年 <text:s text:c="4"/>月 <text:s text:c="4"/>日 <text:s text:c="3"/>時 <text:s text:c="3"/>分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審 核 單 位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簽核</text:span><text:span text:style-name="T64">欄位</text:span></text:p>
          </table:table-cell>
        </table:table-row>
        <table:table-row table:style-name="TableRow65">
          <table:table-cell table:style-name="TableCell66" table:number-rows-spanned="2">
            <text:p text:style-name="P67">採資組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</text:span><text:span text:style-name="T77">停車場車位需求</text:span></text:p>
            <text:p text:style-name="P78"><text:span text:style-name="T79">□否</text:span><text:span text:style-name="T80">，只限校內人員參加。（</text:span><text:span text:style-name="T81">免會承辦人</text:span><text:span text:style-name="T82">）</text:span></text:p>
            <text:p text:style-name="P83"><text:span text:style-name="T84">□是：</text:span><text:span text:style-name="T85">估計校外人員車位</text:span><text:span text:style-name="T86">數</text:span><text:span text:style-name="T87"><text:s text:c="6"/></text:span><text:span text:style-name="T88"><text:s text:c="4"/>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營繕組</text:p>
          </table:table-cell>
          <table:table-cell table:style-name="TableCell93" table:number-columns-spanned="3">
            <text:p text:style-name="P94">□燈光 <text:s/>□空調 <text:s text:c="2"/>□視聽設備 <text:s text:c="2"/></text:p>
            <text:p text:style-name="P95">□指導操作（以上班時間為主）</text:p>
            <text:p text:style-name="P96"><text:span text:style-name="T97">時間：</text:span><text:span text:style-name="T98"><text:s text:c="12"/></text:span><text:span text:style-name="T99"><text:s/></text:span><text:span text:style-name="T100"><text:s/>。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總務長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4">
            <text:p text:style-name="P112"><text:span text:style-name="T113">一、支援桌椅、布置會場、清潔人力，請</text:span><text:span text:style-name="T114">另填支援工作單</text:span><text:span text:style-name="T115">至總務處</text:span><text:span text:style-name="T116">採資</text:span><text:span text:style-name="T117">組</text:span><text:span text:style-name="T118">1F辦公室</text:span><text:span text:style-name="T119">張瑞萍</text:span><text:span text:style-name="T120">小姐</text:span><text:span text:style-name="T121">（分機5842）</text:span><text:span text:style-name="T122">。</text:span></text:p>
            <text:p text:style-name="P123"><text:span text:style-name="T124">二、場地佈置請注意使用請用無痕膠帶，不留痕跡與殘膠。</text:span></text:p>
            <text:p text:style-name="P125">三、非上班時間請借用單位自行管控場地。</text:p>
            <text:p text:style-name="P126"><text:span text:style-name="T127">四、若有其他考量（例如：場佈、排演等），需工作人員提前開門或設備指導，請註明正確時間，</text:span><text:span text:style-name="T128">請勿臨時通知</text:span><text:span text:style-name="T129">。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169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會議場所借用申請單 － 校內單位</dc:title>
    <dc:description/>
    <dc:subject/>
    <meta:initial-creator>BILL</meta:initial-creator>
    <dc:creator>user01</dc:creator>
    <meta:creation-date>2018-04-18T03:24:00Z</meta:creation-date>
    <dc:date>2018-04-18T03:24:00Z</dc:date>
    <meta:print-date>2016-11-01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