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131in"/>
    </style:style>
    <style:style style:name="Table1" style:family="table" style:master-page-name="MP0">
      <style:table-properties style:width="2.1131in" fo:margin-left="5.1937in" table:align="left"/>
    </style:style>
    <style:style style:name="TableRow3" style:family="table-row">
      <style:table-row-properties style:min-row-height="0.5791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justify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1.5819in"/>
    </style:style>
    <style:style style:name="TableColumn10" style:family="table-column">
      <style:table-column-properties style:column-width="0.7805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1.5666in"/>
    </style:style>
    <style:style style:name="TableColumn13" style:family="table-column">
      <style:table-column-properties style:column-width="0.8944in"/>
    </style:style>
    <style:style style:name="TableColumn14" style:family="table-column">
      <style:table-column-properties style:column-width="1.5513in"/>
    </style:style>
    <style:style style:name="Table7" style:family="table">
      <style:table-properties style:width="7.3361in" fo:margin-left="0in" table:align="left"/>
    </style:style>
    <style:style style:name="TableRow15" style:family="table-row">
      <style:table-row-properties style:min-row-height="0.6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23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" style:family="table-row">
      <style:table-row-properties style:min-row-height="0.675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38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568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4" style:family="table-row">
      <style:table-row-properties style:min-row-height="0.585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3" style:family="table-row">
      <style:table-row-properties style:min-row-height="6.530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size-complex="12pt"/>
    </style:style>
    <style:style style:name="P66" style:parent-style-name="清單段落" style:list-style-name="LFO1" style:family="paragraph">
      <style:paragraph-properties fo:margin-left="0.3333in" fo:text-indent="-0.0375in">
        <style:tab-stops/>
      </style:paragraph-properties>
      <style:text-properties style:font-name="Times New Roman" style:font-name-asian="標楷體" style:font-size-complex="12pt"/>
    </style:style>
    <style:style style:name="P67" style:parent-style-name="清單段落" style:list-style-name="LFO1" style:family="paragraph">
      <style:paragraph-properties fo:margin-left="0.3333in" fo:text-indent="-0.0375in">
        <style:tab-stops/>
      </style:paragraph-properties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text-align="center" fo:margin-top="0.1666in"/>
    </style:style>
    <style:style style:name="T6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編號：</text:p>
          </table:table-cell>
        </table:table-row>
      </table:table>
      <text:p text:style-name="P6">國立彰化師範大學教職員工機車停車證申請表(無障礙專用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所單位</text:p>
            <text:p text:style-name="P18">名稱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申請人</text:p>
            <text:p text:style-name="P23">姓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單位主管</text:p>
            <text:p text:style-name="P28">核章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車牌號碼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車輛</text:p>
            <text:p text:style-name="P38">廠牌顏色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車輛屬別</text:p>
          </table:table-cell>
          <table:table-cell table:style-name="TableCell43">
            <text:p text:style-name="P44">□ 申請人所有</text:p>
            <text:p text:style-name="P45">□ 配偶所有</text:p>
            <text:p text:style-name="P46"><text:span text:style-name="T47">□其他：</text:span><text:span text:style-name="T48"><text:s text:c="6"/></text:span></text:p>
          </table:table-cell>
        </table:table-row>
        <table:table-row table:style-name="TableRow49">
          <table:table-cell table:style-name="TableCell50">
            <text:p text:style-name="P51">聯絡地址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e-mail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7">
            <text:p text:style-name="P65">注意事項：</text:p>
            <text:list text:style-name="LFO1" text:continue-numbering="true">
              <text:list-item>
                <text:p text:style-name="P66">申請人須為車輛所有人或申請人配偶之車輛，一人限申請一證，不得重複申請。</text:p>
              </text:list-item>
              <text:list-item>
                <text:p text:style-name="P67">停車證不得轉借，應黏貼於車輛前方明顯處。</text:p>
              </text:list-item>
            </text:list>
            <text:p text:style-name="P68"><text:span text:style-name="T69">行照及駕駛執照影本請黏貼於以下空白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17-06-28T08:27:00Z</meta:creation-date>
    <dc:date>2017-06-28T08:27:00Z</dc:date>
    <meta:print-date>2015-05-27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