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text-align="center" fo:margin-right="-0.0986in"/>
      <style:text-properties style:font-name="標楷體"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margin-right="-0.0006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內文" style:family="paragraph">
      <style:paragraph-properties fo:margin-right="-0.0986in"/>
    </style:style>
    <style:style style:name="T31" style:parent-style-name="預設段落字型" style:family="text">
      <style:text-properties style:font-name="標楷體" style:font-name-asian="標楷體" fo:letter-spacing="0.0055in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055in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letter-spacing="0.0055in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letter-spacing="0.0055in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letter-spacing="0.0055in" fo:font-size="16pt" style:font-size-asian="16pt" style:font-size-complex="16pt" style:language-asian="zh" style:country-asian="HK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彰化師範大學多房間職務宿舍調換單房間職務宿舍</text:p>
      <text:p text:style-name="P2"><text:span text:style-name="T3">切結書</text:span></text:p>
      <text:p text:style-name="P4"/>
      <text:p text:style-name="P5"/>
      <text:p text:style-name="P6"><text:span text:style-name="T7">　　</text:span><text:span text:style-name="T8">本人現借住□獨棟式</text:span><text:span text:style-name="T9">職務宿舍</text:span><text:span text:style-name="T10">□公寓式職務宿舍（地</text:span><text:span text:style-name="T11">址</text:span><text:span text:style-name="T12">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）</text:span><text:span text:style-name="T27">，</text:span><text:span text:style-name="T28">今擬申請更換宿舍</text:span><text:span text:style-name="T29">。</text:span></text:p>
      <text:p text:style-name="P30"><text:span text:style-name="T31">如於本次宿舍調配作業獲配新宿舍，應於辦理新獲配宿舍</text:span><text:span text:style-name="T32">契</text:span><text:span text:style-name="T33">約通知</text:span><text:span text:style-name="T34">一個月</text:span><text:span text:style-name="T35">內</text:span><text:span text:style-name="T36">無條件歸還原借用之宿舍。若本人於獲配新宿舍後，因故放棄獲配之新宿舍，亦應於接獲獲配新宿舍通知一個月內歸還原借用之宿舍，絶無異議。</text:span></text:p>
      <text:p text:style-name="P37"/>
      <text:p text:style-name="P38">此致</text:p>
      <text:p text:style-name="P39"/>
      <text:p text:style-name="P40"><text:s text:c="2"/>國立彰化師範大學公有宿舍委員會</text:p>
      <text:p text:style-name="P41"/>
      <text:p text:style-name="P42"/>
      <text:p text:style-name="P43">申請人簽章：　　　　　　　　　　</text:p>
      <text:p text:style-name="P44"/>
      <text:p text:style-name="P45"><text:span text:style-name="T46">中華民國</text:span><text:span text:style-name="T47"><text:s/></text:span><text:span text:style-name="T48">年</text:span><text:span text:style-name="T49"><text:s/></text:span><text:span text:style-name="T50">月</text:span><text:span text:style-name="T51"><text:s/></text:span><text:span text:style-name="T52">日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4-27T02:14:00Z</meta:creation-date>
    <dc:date>2021-04-27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