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FF0000"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fo:background-color="#DDEBF7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fo:background-color="#DDEBF7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fo:background-color="#DDEBF7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fo:background-color="#DDEBF7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DDEBF7"/>
      <style:text-properties fo:color="#000000" style:font-name="Arial" style:font-name-asian="Arial" style:font-name-complex="Arial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fo:background-color="#E2EFDA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fo:background-color="#E2EFDA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2CC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DD7EE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DD7EE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DD7E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BC2E6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2EFDA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6E0B4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9D08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8CBA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E699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4B084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66" style:family="table-cell" style:parent-style-name="Default" style:data-style-name="N48">
      <style:table-cell-properties fo:border="thin solid #000000" style:vertical-align="middle" fo:background-color="#E2EFDA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background-color="#FFF2CC"/>
      <style:text-properties style:font-name="Arial" style:font-name-asian="Arial" style:font-name-complex="Arial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background-color="#E2EFDA"/>
      <style:text-properties style:font-name="Arial" style:font-name-asian="Arial" style:font-name-complex="Arial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middle" fo:background-color="#DDEBF7"/>
      <style:text-properties style:font-name="Arial" style:font-name-asian="Arial" style:font-name-complex="Arial" fo:font-size="11pt" style:font-size-asian="11pt" style:font-size-complex="11pt"/>
    </style:style>
    <style:style style:name="ce7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CC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CC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CC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CC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#F8CBA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4B084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8CBA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05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06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BA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4B08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11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2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執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4"/>
        <table:table-column table:style-name="co8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9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7" table:default-cell-style-name="ce4"/>
        <table:table-column table:style-name="co13" table:default-cell-style-name="ce2"/>
        <table:table-column table:style-name="co14" table:number-columns-repeated="16361" table:default-cell-style-name="ce1"/>
        <table:table-row table:style-name="ro1">
          <table:table-cell office:value-type="string" table:number-columns-spanned="22" table:number-rows-spanned="1" table:style-name="ce115">
            <text:p>國立彰化師範大學各建築物樓地板面積總表</text:p>
          </table:table-cell>
          <table:covered-table-cell table:number-columns-repeated="21"/>
          <table:table-cell table:style-name="ce2"/>
          <table:table-cell table:number-columns-repeated="16361"/>
        </table:table-row>
        <table:table-row table:style-name="ro2">
          <table:table-cell office:value-type="string" table:number-columns-spanned="1" table:number-rows-spanned="2" table:style-name="ce107">
            <text:p><text:span text:style-name="T5">校區</text:span></text:p>
          </table:table-cell>
          <table:table-cell office:value-type="string" table:number-columns-spanned="1" table:number-rows-spanned="2" table:style-name="ce113">
            <text:p><text:span text:style-name="T5">建築類別</text:span></text:p>
          </table:table-cell>
          <table:table-cell office:value-type="string" table:number-columns-spanned="1" table:number-rows-spanned="2" table:style-name="ce113">
            <text:p><text:span text:style-name="T5">建物名稱</text:span></text:p>
          </table:table-cell>
          <table:table-cell office:value-type="string" table:number-columns-spanned="1" table:number-rows-spanned="2" table:style-name="ce108">
            <text:p>使用執照日期</text:p>
          </table:table-cell>
          <table:table-cell office:value-type="string" table:number-columns-spanned="1" table:number-rows-spanned="2" table:style-name="ce114">
            <text:p><text:span text:style-name="T5">建物面積</text:span></text:p>
          </table:table-cell>
          <table:table-cell office:value-type="string" table:number-columns-spanned="13" table:number-rows-spanned="1" table:style-name="ce118">
            <text:p>各層面積</text:p>
          </table:table-cell>
          <table:covered-table-cell table:number-columns-repeated="12"/>
          <table:table-cell office:value-type="string" table:number-columns-spanned="4" table:number-rows-spanned="1" table:style-name="ce117">
            <text:p>附屬建物</text:p>
          </table:table-cell>
          <table:covered-table-cell table:number-columns-repeated="3"/>
          <table:table-cell table:style-name="ce5"/>
          <table:table-cell table:number-columns-repeated="16361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B3</text:p>
          </table:table-cell>
          <table:table-cell office:value-type="string" table:style-name="ce7">
            <text:p>B2</text:p>
          </table:table-cell>
          <table:table-cell office:value-type="string" table:style-name="ce7">
            <text:p>B1</text:p>
          </table:table-cell>
          <table:table-cell office:value-type="string" table:style-name="ce7">
            <text:p>1F<text:s/></text:p>
          </table:table-cell>
          <table:table-cell office:value-type="string" table:style-name="ce7">
            <text:p>2F<text:s/></text:p>
          </table:table-cell>
          <table:table-cell office:value-type="string" table:style-name="ce7">
            <text:p>3F<text:s/></text:p>
          </table:table-cell>
          <table:table-cell office:value-type="string" table:style-name="ce7">
            <text:p>4F<text:s/></text:p>
          </table:table-cell>
          <table:table-cell office:value-type="string" table:style-name="ce7">
            <text:p>5F<text:s/></text:p>
          </table:table-cell>
          <table:table-cell office:value-type="string" table:style-name="ce7">
            <text:p>6F<text:s/></text:p>
          </table:table-cell>
          <table:table-cell office:value-type="string" table:style-name="ce7">
            <text:p>7F<text:s/></text:p>
          </table:table-cell>
          <table:table-cell office:value-type="string" table:style-name="ce7">
            <text:p>8F<text:s/></text:p>
          </table:table-cell>
          <table:table-cell office:value-type="string" table:style-name="ce7">
            <text:p>9F<text:s/></text:p>
          </table:table-cell>
          <table:table-cell office:value-type="string" table:style-name="ce7">
            <text:p><text:span text:style-name="T5">夾層</text:span><text:s/></text:p>
          </table:table-cell>
          <table:table-cell office:value-type="string" table:style-name="ce8">
            <text:p>走廊</text:p>
          </table:table-cell>
          <table:table-cell office:value-type="string" table:style-name="ce9">
            <text:p>電梯樓梯間</text:p>
          </table:table-cell>
          <table:table-cell office:value-type="string" table:style-name="ce10">
            <text:p><text:span text:style-name="T5">屋頂突出一層</text:span><text:s/></text:p>
          </table:table-cell>
          <table:table-cell office:value-type="string" table:style-name="ce11">
            <text:p><text:span text:style-name="T5">屋頂突出二層</text:span><text:s/></text:p>
          </table:table-cell>
          <table:table-cell table:style-name="ce5"/>
          <table:table-cell table:number-columns-repeated="16361" table:style-name="ce6"/>
        </table:table-row>
        <table:table-row table:style-name="ro4">
          <table:table-cell office:value-type="string" table:number-columns-spanned="1" table:number-rows-spanned="53" table:style-name="ce78">
            <text:p><text:span text:style-name="T5">進德校區</text:span></text:p>
          </table:table-cell>
          <table:table-cell office:value-type="string" table:number-columns-spanned="1" table:number-rows-spanned="20" table:style-name="ce76">
            <text:p><text:span text:style-name="T5">教學研究辦公</text:span></text:p>
          </table:table-cell>
          <table:table-cell office:value-type="string" table:style-name="ce24">
            <text:p><text:span text:style-name="T5">明德館</text:span></text:p>
          </table:table-cell>
          <table:table-cell office:value-type="string" table:style-name="ce58">
            <text:p>80.10.03</text:p>
          </table:table-cell>
          <table:table-cell office:value-type="float" office:value="6215.9400000000005" table:formula="of:=SUM([.F4:.V4])" table:style-name="ce45">
            <text:p>6215.94</text:p>
          </table:table-cell>
          <table:table-cell table:style-name="ce38"/>
          <table:table-cell table:style-name="ce14"/>
          <table:table-cell office:value-type="float" office:value="1027.5" table:style-name="ce14">
            <text:p>1027.5</text:p>
          </table:table-cell>
          <table:table-cell office:value-type="float" office:value="1515.69" table:style-name="ce14">
            <text:p>1515.69</text:p>
          </table:table-cell>
          <table:table-cell office:value-type="float" office:value="1507.14" table:style-name="ce14">
            <text:p>1507.14</text:p>
          </table:table-cell>
          <table:table-cell office:value-type="float" office:value="1427.53" table:style-name="ce14">
            <text:p>1427.53</text:p>
          </table:table-cell>
          <table:table-cell office:value-type="float" office:value="646.51" table:style-name="ce14">
            <text:p>646.51</text:p>
          </table:table-cell>
          <table:table-cell table:number-columns-repeated="3" table:style-name="ce14"/>
          <table:table-cell table:number-columns-repeated="2" table:style-name="ce15"/>
          <table:table-cell table:number-columns-repeated="3" table:style-name="ce14"/>
          <table:table-cell office:value-type="float" office:value="55.97" table:style-name="ce12">
            <text:p>55.97</text:p>
          </table:table-cell>
          <table:table-cell office:value-type="float" office:value="35.6" table:style-name="ce37">
            <text:p>35.6</text:p>
          </table:table-cell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巧思館</text:span></text:p>
          </table:table-cell>
          <table:table-cell office:value-type="string" table:style-name="ce58">
            <text:p>70.10.01</text:p>
          </table:table-cell>
          <table:table-cell office:value-type="float" office:value="4163.2" table:formula="of:=SUM([.F5:.V5])" table:style-name="ce45">
            <text:p>4163.2</text:p>
          </table:table-cell>
          <table:table-cell table:style-name="ce39"/>
          <table:table-cell table:style-name="ce14"/>
          <table:table-cell office:value-type="float" office:value="401.29" table:style-name="ce14">
            <text:p>401.29</text:p>
          </table:table-cell>
          <table:table-cell office:value-type="float" office:value="1294.8599999999999" table:style-name="ce14">
            <text:p>1294.86</text:p>
          </table:table-cell>
          <table:table-cell office:value-type="float" office:value="1118.6400000000001" table:style-name="ce14">
            <text:p>1118.64</text:p>
          </table:table-cell>
          <table:table-cell office:value-type="float" office:value="730.06" table:style-name="ce14">
            <text:p>730.06</text:p>
          </table:table-cell>
          <table:table-cell office:value-type="float" office:value="575.07000000000005" table:style-name="ce14">
            <text:p>575.07</text:p>
          </table:table-cell>
          <table:table-cell table:number-columns-repeated="8" table:style-name="ce14"/>
          <table:table-cell office:value-type="float" office:value="43.28" table:style-name="ce14">
            <text:p>43.28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7">格致館</text:span>(<text:span text:style-name="T7">含頂樓加建</text:span>)</text:p>
          </table:table-cell>
          <table:table-cell office:value-type="string" table:style-name="ce64">
            <text:p>67.07.03(83.06.17)</text:p>
          </table:table-cell>
          <table:table-cell office:value-type="float" office:value="8307.6999999999989" table:formula="of:=SUM([.F6:.V6])" table:style-name="ce46">
            <text:p>8307.7</text:p>
          </table:table-cell>
          <table:table-cell table:style-name="ce40"/>
          <table:table-cell table:number-columns-repeated="2" table:style-name="ce17"/>
          <table:table-cell office:value-type="float" office:value="1853.13" table:style-name="ce17">
            <text:p>1853.13</text:p>
          </table:table-cell>
          <table:table-cell office:value-type="float" office:value="1853.13" table:style-name="ce17">
            <text:p>1853.13</text:p>
          </table:table-cell>
          <table:table-cell office:value-type="float" office:value="1943.56" table:style-name="ce17">
            <text:p>1943.56</text:p>
          </table:table-cell>
          <table:table-cell office:value-type="float" office:value="1949.49" table:style-name="ce17">
            <text:p>1949.49</text:p>
          </table:table-cell>
          <table:table-cell office:value-type="float" office:value="445.44" table:style-name="ce14">
            <text:p>445.44</text:p>
          </table:table-cell>
          <table:table-cell table:number-columns-repeated="7" table:style-name="ce18"/>
          <table:table-cell office:value-type="float" office:value="262.95" table:style-name="ce17">
            <text:p>262.95</text:p>
          </table:table-cell>
          <table:table-cell table:style-name="ce19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教學大樓</text:span><text:s/></text:p>
          </table:table-cell>
          <table:table-cell office:value-type="string" table:style-name="ce58">
            <text:p>96.09.26</text:p>
          </table:table-cell>
          <table:table-cell office:value-type="float" office:value="10179.849999999999" table:formula="of:=SUM([.F7:.V7])" table:style-name="ce45">
            <text:p>10179.85</text:p>
          </table:table-cell>
          <table:table-cell table:style-name="ce38"/>
          <table:table-cell table:style-name="ce14"/>
          <table:table-cell office:value-type="float" office:value="2073.4899999999998" table:style-name="ce14">
            <text:p>2073.49</text:p>
          </table:table-cell>
          <table:table-cell office:value-type="float" office:value="1467.29" table:style-name="ce14">
            <text:p>1467.29</text:p>
          </table:table-cell>
          <table:table-cell office:value-type="float" office:value="1333.11" table:style-name="ce14">
            <text:p>1333.11</text:p>
          </table:table-cell>
          <table:table-cell office:value-type="float" office:value="1347.02" table:style-name="ce14">
            <text:p>1347.02</text:p>
          </table:table-cell>
          <table:table-cell office:value-type="float" office:value="1350.04" table:style-name="ce14">
            <text:p>1350.04</text:p>
          </table:table-cell>
          <table:table-cell office:value-type="float" office:value="1350.04" table:style-name="ce14">
            <text:p>1350.04</text:p>
          </table:table-cell>
          <table:table-cell office:value-type="float" office:value="1047.23" table:style-name="ce14">
            <text:p>1047.23</text:p>
          </table:table-cell>
          <table:table-cell table:number-columns-repeated="6" table:style-name="ce14"/>
          <table:table-cell office:value-type="float" office:value="183.5" table:style-name="ce14">
            <text:p>183.5</text:p>
          </table:table-cell>
          <table:table-cell office:value-type="float" office:value="28.13" table:style-name="ce16">
            <text:p>28.13</text:p>
          </table:table-cell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7">聲洋館</text:span>(<text:span text:style-name="T7">前棟</text:span>)</text:p>
          </table:table-cell>
          <table:table-cell office:value-type="string" table:style-name="ce58">
            <text:p>62.11.09</text:p>
          </table:table-cell>
          <table:table-cell office:value-type="float" office:value="2312.4" table:formula="of:=SUM([.F8:.V8])" table:style-name="ce45">
            <text:p>2312.4</text:p>
          </table:table-cell>
          <table:table-cell table:style-name="ce39"/>
          <table:table-cell table:number-columns-repeated="2" table:style-name="ce14"/>
          <table:table-cell office:value-type="float" office:value="502.6" table:style-name="ce14">
            <text:p>502.6</text:p>
          </table:table-cell>
          <table:table-cell office:value-type="float" office:value="502.6" table:style-name="ce14">
            <text:p>502.6</text:p>
          </table:table-cell>
          <table:table-cell office:value-type="float" office:value="502.6" table:style-name="ce14">
            <text:p>502.6</text:p>
          </table:table-cell>
          <table:table-cell office:value-type="float" office:value="502.6" table:style-name="ce14">
            <text:p>502.6</text:p>
          </table:table-cell>
          <table:table-cell table:number-columns-repeated="6" table:style-name="ce14"/>
          <table:table-cell office:value-type="float" office:value="302" table:style-name="ce14">
            <text:p>302</text:p>
          </table:table-cell>
          <table:table-cell table:number-columns-repeated="2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7">聲洋館</text:span>(<text:span text:style-name="T7">後棟</text:span>)</text:p>
          </table:table-cell>
          <table:table-cell office:value-type="string" table:style-name="ce58">
            <text:p>103.04.02</text:p>
          </table:table-cell>
          <table:table-cell office:value-type="float" office:value="1763.94" table:formula="of:=SUM([.F9:.V9])" table:style-name="ce45">
            <text:p>1763.94</text:p>
          </table:table-cell>
          <table:table-cell table:style-name="ce38"/>
          <table:table-cell table:number-columns-repeated="2" table:style-name="ce14"/>
          <table:table-cell office:value-type="float" office:value="521.9" table:style-name="ce14">
            <text:p>521.9</text:p>
          </table:table-cell>
          <table:table-cell office:value-type="float" office:value="564.74" table:style-name="ce14">
            <text:p>564.74</text:p>
          </table:table-cell>
          <table:table-cell office:value-type="float" office:value="500.9" table:style-name="ce14">
            <text:p>500.9</text:p>
          </table:table-cell>
          <table:table-cell table:number-columns-repeated="6" table:style-name="ce14"/>
          <table:table-cell office:value-type="float" office:value="176.4" table:style-name="ce14">
            <text:p>176.4</text:p>
          </table:table-cell>
          <table:table-cell table:number-columns-repeated="3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藝薈館</text:span><text:s/></text:p>
          </table:table-cell>
          <table:table-cell office:value-type="string" table:style-name="ce58">
            <text:p>53.07.14</text:p>
          </table:table-cell>
          <table:table-cell office:value-type="float" office:value="2738" table:formula="of:=SUM([.G10:.Q10])" table:style-name="ce45">
            <text:p>2738</text:p>
          </table:table-cell>
          <table:table-cell table:style-name="ce38"/>
          <table:table-cell table:number-columns-repeated="2" table:style-name="ce14"/>
          <table:table-cell office:value-type="float" office:value="1369" table:style-name="ce14">
            <text:p>1369</text:p>
          </table:table-cell>
          <table:table-cell office:value-type="float" office:value="1369" table:style-name="ce14">
            <text:p>1369</text:p>
          </table:table-cell>
          <table:table-cell table:number-columns-repeated="11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6">
            <text:p>弘道館</text:p>
          </table:table-cell>
          <table:table-cell office:value-type="string" table:style-name="ce58">
            <text:p>62.04.03</text:p>
          </table:table-cell>
          <table:table-cell office:value-type="float" office:value="2543.02" table:formula="of:=SUM([.F11:.V11])" table:style-name="ce45">
            <text:p>2543.02</text:p>
          </table:table-cell>
          <table:table-cell table:style-name="ce39"/>
          <table:table-cell table:number-columns-repeated="2" table:style-name="ce14"/>
          <table:table-cell office:value-type="float" office:value="673.73" table:style-name="ce14">
            <text:p>673.73</text:p>
          </table:table-cell>
          <table:table-cell office:value-type="float" office:value="641.73" table:style-name="ce14">
            <text:p>641.73</text:p>
          </table:table-cell>
          <table:table-cell office:value-type="float" office:value="472.43" table:style-name="ce14">
            <text:p>472.43</text:p>
          </table:table-cell>
          <table:table-cell office:value-type="float" office:value="755.13" table:style-name="ce14">
            <text:p>755.13</text:p>
          </table:table-cell>
          <table:table-cell table:number-columns-repeated="9" table:style-name="ce14"/>
          <table:table-cell table:style-name="ce16"/>
          <table:table-cell table:style-name="ce20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圖書館</text:span><text:s/></text:p>
          </table:table-cell>
          <table:table-cell office:value-type="string" table:style-name="ce58">
            <text:p>80.01.22</text:p>
          </table:table-cell>
          <table:table-cell office:value-type="float" office:value="10111.560000000001" table:formula="of:=SUM([.F12:.V12])" table:style-name="ce45">
            <text:p>10111.56</text:p>
          </table:table-cell>
          <table:table-cell table:style-name="ce38"/>
          <table:table-cell table:style-name="ce14"/>
          <table:table-cell office:value-type="float" office:value="1742.63" table:style-name="ce14">
            <text:p>1742.63</text:p>
          </table:table-cell>
          <table:table-cell office:value-type="float" office:value="1637.61" table:style-name="ce14">
            <text:p>1637.61</text:p>
          </table:table-cell>
          <table:table-cell office:value-type="float" office:value="1614.36" table:style-name="ce14">
            <text:p>1614.36</text:p>
          </table:table-cell>
          <table:table-cell office:value-type="float" office:value="1674.7" table:style-name="ce14">
            <text:p>1674.7</text:p>
          </table:table-cell>
          <table:table-cell office:value-type="float" office:value="1674.7" table:style-name="ce14">
            <text:p>1674.7</text:p>
          </table:table-cell>
          <table:table-cell office:value-type="float" office:value="1674.7" table:style-name="ce14">
            <text:p>1674.7</text:p>
          </table:table-cell>
          <table:table-cell table:number-columns-repeated="7" table:style-name="ce14"/>
          <table:table-cell office:value-type="float" office:value="50.74" table:style-name="ce14">
            <text:p>50.74</text:p>
          </table:table-cell>
          <table:table-cell office:value-type="float" office:value="42.12" table:style-name="ce16">
            <text:p>42.12</text:p>
          </table:table-cell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擷英館</text:span><text:s/></text:p>
          </table:table-cell>
          <table:table-cell office:value-type="string" table:style-name="ce58">
            <text:p>53.07.14</text:p>
          </table:table-cell>
          <table:table-cell office:value-type="float" office:value="2051.8200000000002" table:formula="of:=SUM([.F13:.V13])" table:style-name="ce45">
            <text:p>2051.82</text:p>
          </table:table-cell>
          <table:table-cell table:style-name="ce38"/>
          <table:table-cell table:number-columns-repeated="2" table:style-name="ce14"/>
          <table:table-cell office:value-type="float" office:value="1025.9100000000001" table:style-name="ce14">
            <text:p>1025.91</text:p>
          </table:table-cell>
          <table:table-cell office:value-type="float" office:value="1025.9100000000001" table:style-name="ce14">
            <text:p>1025.91</text:p>
          </table:table-cell>
          <table:table-cell table:number-columns-repeated="11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英語課程專用教室</text:span><text:s/></text:p>
          </table:table-cell>
          <table:table-cell office:value-type="string" table:style-name="ce58">
            <text:p>95.12.26</text:p>
          </table:table-cell>
          <table:table-cell office:value-type="float" office:value="987.68" table:formula="of:=SUM([.F14:.V14])" table:style-name="ce45">
            <text:p>987.68</text:p>
          </table:table-cell>
          <table:table-cell table:style-name="ce38"/>
          <table:table-cell table:number-columns-repeated="2" table:style-name="ce14"/>
          <table:table-cell office:value-type="float" office:value="497.62" table:style-name="ce14">
            <text:p>497.62</text:p>
          </table:table-cell>
          <table:table-cell office:value-type="float" office:value="459.21" table:style-name="ce14">
            <text:p>459.21</text:p>
          </table:table-cell>
          <table:table-cell table:number-columns-repeated="10" table:style-name="ce14"/>
          <table:table-cell office:value-type="float" office:value="30.85" table:style-name="ce14">
            <text:p>30.85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白沙大樓</text:span><text:s/></text:p>
          </table:table-cell>
          <table:table-cell office:value-type="string" table:style-name="ce58">
            <text:p>73.03.27</text:p>
          </table:table-cell>
          <table:table-cell office:value-type="float" office:value="9601.3199999999979" table:formula="of:=SUM([.F15:.V15])" table:style-name="ce45">
            <text:p>9601.32</text:p>
          </table:table-cell>
          <table:table-cell table:style-name="ce38"/>
          <table:table-cell table:style-name="ce14"/>
          <table:table-cell office:value-type="float" office:value="1548.16" table:style-name="ce14">
            <text:p>1548.16</text:p>
          </table:table-cell>
          <table:table-cell office:value-type="float" office:value="1747.04" table:style-name="ce14">
            <text:p>1747.04</text:p>
          </table:table-cell>
          <table:table-cell office:value-type="float" office:value="1567.54" table:style-name="ce14">
            <text:p>1567.54</text:p>
          </table:table-cell>
          <table:table-cell office:value-type="float" office:value="1765.3" table:style-name="ce14">
            <text:p>1765.3</text:p>
          </table:table-cell>
          <table:table-cell office:value-type="float" office:value="2171.12" table:style-name="ce14">
            <text:p>2171.12</text:p>
          </table:table-cell>
          <table:table-cell office:value-type="float" office:value="584.05999999999995" table:style-name="ce14">
            <text:p>584.06</text:p>
          </table:table-cell>
          <table:table-cell table:style-name="ce14"/>
          <table:table-cell table:style-name="ce21"/>
          <table:table-cell table:number-columns-repeated="2" table:style-name="ce14"/>
          <table:table-cell office:value-type="float" office:value="148.13999999999999" table:style-name="ce14">
            <text:p>148.14</text:p>
          </table:table-cell>
          <table:table-cell table:number-columns-repeated="2" table:style-name="ce14"/>
          <table:table-cell office:value-type="float" office:value="69.959999999999994" table:style-name="ce14">
            <text:p>69.96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體育館</text:span><text:s/></text:p>
          </table:table-cell>
          <table:table-cell office:value-type="string" table:style-name="ce58">
            <text:p>87.05.04</text:p>
          </table:table-cell>
          <table:table-cell office:value-type="float" office:value="16916.939999999999" table:formula="of:=SUM([.F16:.V16])" table:style-name="ce45">
            <text:p>16916.94</text:p>
          </table:table-cell>
          <table:table-cell table:style-name="ce39"/>
          <table:table-cell office:value-type="float" office:value="4021.97" table:style-name="ce14">
            <text:p>4021.97</text:p>
          </table:table-cell>
          <table:table-cell office:value-type="float" office:value="4688.78" table:style-name="ce14">
            <text:p>4688.78</text:p>
          </table:table-cell>
          <table:table-cell office:value-type="float" office:value="4403.67" table:style-name="ce14">
            <text:p>4403.67</text:p>
          </table:table-cell>
          <table:table-cell office:value-type="float" office:value="2747.79" table:style-name="ce14">
            <text:p>2747.79</text:p>
          </table:table-cell>
          <table:table-cell office:value-type="float" office:value="1054.73" table:style-name="ce14">
            <text:p>1054.73</text:p>
          </table:table-cell>
          <table:table-cell table:number-columns-repeated="10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綜合球館</text:span>(<text:span text:style-name="T5">戶外球場</text:span>)<text:s/></text:p>
          </table:table-cell>
          <table:table-cell office:value-type="string" table:style-name="ce58">
            <text:p>83.06.09</text:p>
          </table:table-cell>
          <table:table-cell office:value-type="float" office:value="4086.27" table:formula="of:=SUM([.F17:.V17])" table:style-name="ce45">
            <text:p>4086.27</text:p>
          </table:table-cell>
          <table:table-cell table:style-name="ce38"/>
          <table:table-cell table:number-columns-repeated="2" table:style-name="ce14"/>
          <table:table-cell office:value-type="float" office:value="4086.27" table:style-name="ce14">
            <text:p>4086.27</text:p>
          </table:table-cell>
          <table:table-cell table:number-columns-repeated="12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學生活動中心</text:span><text:s/></text:p>
          </table:table-cell>
          <table:table-cell office:value-type="string" table:style-name="ce58">
            <text:p>82.03.01</text:p>
          </table:table-cell>
          <table:table-cell office:value-type="float" office:value="5087.46" table:formula="of:=SUM([.F18:.V18])" table:style-name="ce45">
            <text:p>5087.46</text:p>
          </table:table-cell>
          <table:table-cell table:style-name="ce38"/>
          <table:table-cell table:style-name="ce14"/>
          <table:table-cell office:value-type="float" office:value="725.12" table:style-name="ce14">
            <text:p>725.12</text:p>
          </table:table-cell>
          <table:table-cell office:value-type="float" office:value="1171.21" table:style-name="ce14">
            <text:p>1171.21</text:p>
          </table:table-cell>
          <table:table-cell office:value-type="float" office:value="1226.26" table:style-name="ce14">
            <text:p>1226.26</text:p>
          </table:table-cell>
          <table:table-cell office:value-type="float" office:value="905.45" table:style-name="ce14">
            <text:p>905.45</text:p>
          </table:table-cell>
          <table:table-cell office:value-type="float" office:value="932.26" table:style-name="ce14">
            <text:p>932.26</text:p>
          </table:table-cell>
          <table:table-cell table:number-columns-repeated="8" table:style-name="ce14"/>
          <table:table-cell office:value-type="float" office:value="68.98" table:style-name="ce14">
            <text:p>68.98</text:p>
          </table:table-cell>
          <table:table-cell office:value-type="float" office:value="58.18" table:style-name="ce16">
            <text:p>58.18</text:p>
          </table:table-cell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綜合中心</text:span>(<text:span text:style-name="T5">含增建</text:span>)<text:s/></text:p>
          </table:table-cell>
          <table:table-cell office:value-type="string" table:style-name="ce64">
            <text:p>78.07.05(81.12.08)</text:p>
          </table:table-cell>
          <table:table-cell office:value-type="float" office:value="4327.5899999999992" table:formula="of:=SUM([.F19:.V19])" table:style-name="ce45">
            <text:p>4327.59</text:p>
          </table:table-cell>
          <table:table-cell table:style-name="ce38"/>
          <table:table-cell table:style-name="ce14"/>
          <table:table-cell office:value-type="float" office:value="1027.56" table:style-name="ce14">
            <text:p>1027.56</text:p>
          </table:table-cell>
          <table:table-cell office:value-type="float" office:value="1020.02" table:style-name="ce14">
            <text:p>1020.02</text:p>
          </table:table-cell>
          <table:table-cell office:value-type="float" office:value="940.7" table:style-name="ce14">
            <text:p>940.7</text:p>
          </table:table-cell>
          <table:table-cell office:value-type="float" office:value="730.72" table:style-name="ce14">
            <text:p>730.72</text:p>
          </table:table-cell>
          <table:table-cell office:value-type="float" office:value="556.55999999999995" table:style-name="ce14">
            <text:p>556.56</text:p>
          </table:table-cell>
          <table:table-cell table:number-columns-repeated="3" table:style-name="ce14"/>
          <table:table-cell table:number-columns-repeated="2" table:style-name="ce15"/>
          <table:table-cell table:number-columns-repeated="3" table:style-name="ce14"/>
          <table:table-cell office:value-type="float" office:value="52.03" table:style-name="ce14">
            <text:p>52.03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至善館</text:span>(<text:span text:style-name="T5">含增建</text:span>)</text:p>
          </table:table-cell>
          <table:table-cell office:value-type="string" table:style-name="ce64">
            <text:p>71.11.13(86.07.22)</text:p>
          </table:table-cell>
          <table:table-cell office:value-type="float" office:value="4321.0599999999995" table:formula="of:=SUM([.F20:.V20])" table:style-name="ce45">
            <text:p>4321.06</text:p>
          </table:table-cell>
          <table:table-cell table:style-name="ce39"/>
          <table:table-cell table:style-name="ce14"/>
          <table:table-cell office:value-type="float" office:value="477.31" table:style-name="ce14">
            <text:p>477.31</text:p>
          </table:table-cell>
          <table:table-cell office:value-type="float" office:value="1243.9100000000001" table:style-name="ce14">
            <text:p>1243.91</text:p>
          </table:table-cell>
          <table:table-cell office:value-type="float" office:value="1066.48" table:style-name="ce14">
            <text:p>1066.48</text:p>
          </table:table-cell>
          <table:table-cell office:value-type="float" office:value="1005.79" table:style-name="ce14">
            <text:p>1005.79</text:p>
          </table:table-cell>
          <table:table-cell office:value-type="float" office:value="507.96" table:style-name="ce14">
            <text:p>507.96</text:p>
          </table:table-cell>
          <table:table-cell table:number-columns-repeated="8" table:style-name="ce14"/>
          <table:table-cell office:value-type="float" office:value="19.61" table:style-name="ce14">
            <text:p>19.61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4">
            <text:p><text:span text:style-name="T5">湖濱館</text:span>(<text:span text:style-name="T5">含增建</text:span>)</text:p>
          </table:table-cell>
          <table:table-cell office:value-type="string" table:style-name="ce64">
            <text:p>83.12.13(100.05.03)</text:p>
          </table:table-cell>
          <table:table-cell office:value-type="float" office:value="5554.3899999999994" table:formula="of:=SUM([.F21:.V21])" table:style-name="ce45">
            <text:p>5554.39</text:p>
          </table:table-cell>
          <table:table-cell table:style-name="ce38"/>
          <table:table-cell office:value-type="float" office:value="662.87" table:style-name="ce14">
            <text:p>662.87</text:p>
          </table:table-cell>
          <table:table-cell office:value-type="float" office:value="629.19000000000005" table:style-name="ce14">
            <text:p>629.19</text:p>
          </table:table-cell>
          <table:table-cell office:value-type="float" office:value="901.6" table:style-name="ce14">
            <text:p>901.6</text:p>
          </table:table-cell>
          <table:table-cell office:value-type="float" office:value="899.2" table:style-name="ce14">
            <text:p>899.2</text:p>
          </table:table-cell>
          <table:table-cell office:value-type="float" office:value="898.4" table:style-name="ce14">
            <text:p>898.4</text:p>
          </table:table-cell>
          <table:table-cell office:value-type="float" office:value="898.4" table:style-name="ce14">
            <text:p>898.4</text:p>
          </table:table-cell>
          <table:table-cell office:value-type="float" office:value="609.82000000000005" table:style-name="ce14">
            <text:p>609.82</text:p>
          </table:table-cell>
          <table:table-cell table:number-columns-repeated="7" table:style-name="ce14"/>
          <table:table-cell office:value-type="float" office:value="54.91" table:style-name="ce14">
            <text:p>54.91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6">
            <text:p>語文中心</text:p>
          </table:table-cell>
          <table:table-cell office:value-type="string" table:style-name="ce58">
            <text:p>99.04.20</text:p>
          </table:table-cell>
          <table:table-cell office:value-type="float" office:value="1128.21" table:formula="of:=SUM([.F22:.V22])" table:style-name="ce45">
            <text:p>1128.21</text:p>
          </table:table-cell>
          <table:table-cell table:style-name="ce38"/>
          <table:table-cell table:style-name="ce13"/>
          <table:table-cell table:style-name="ce14"/>
          <table:table-cell office:value-type="float" office:value="282.33" table:style-name="ce14">
            <text:p>282.33</text:p>
          </table:table-cell>
          <table:table-cell office:value-type="float" office:value="271.36" table:style-name="ce14">
            <text:p>271.36</text:p>
          </table:table-cell>
          <table:table-cell office:value-type="float" office:value="271.36" table:style-name="ce14">
            <text:p>271.36</text:p>
          </table:table-cell>
          <table:table-cell office:value-type="float" office:value="243.56" table:style-name="ce14">
            <text:p>243.56</text:p>
          </table:table-cell>
          <table:table-cell table:number-columns-repeated="8" table:style-name="ce14"/>
          <table:table-cell office:value-type="float" office:value="29.8" table:style-name="ce14">
            <text:p>29.8</text:p>
          </table:table-cell>
          <table:table-cell office:value-type="float" office:value="29.8" table:style-name="ce16">
            <text:p>29.8</text:p>
          </table:table-cell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6">
            <text:p>原有學生餐廳</text:p>
          </table:table-cell>
          <table:table-cell office:value-type="string" table:style-name="ce58">
            <text:p>53.07.14</text:p>
          </table:table-cell>
          <table:table-cell office:value-type="float" office:value="968" table:formula="of:=SUM([.F23:.V23])" table:style-name="ce46">
            <text:p>968</text:p>
          </table:table-cell>
          <table:table-cell table:style-name="ce38"/>
          <table:table-cell table:style-name="ce13"/>
          <table:table-cell table:style-name="ce14"/>
          <table:table-cell office:value-type="float" office:value="484" table:style-name="ce14">
            <text:p>484</text:p>
          </table:table-cell>
          <table:table-cell office:value-type="float" office:value="484" table:style-name="ce14">
            <text:p>484</text:p>
          </table:table-cell>
          <table:table-cell table:number-columns-repeated="11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5">
          <table:covered-table-cell/>
          <table:table-cell office:value-type="string" table:number-columns-spanned="3" table:number-rows-spanned="1" table:style-name="ce110">
            <text:p><text:span text:style-name="T5">小計</text:span></text:p>
          </table:table-cell>
          <table:covered-table-cell table:number-columns-repeated="2"/>
          <table:table-cell office:value-type="float" office:value="103366.35" table:formula="of:=SUM([.E4:.E23])" table:style-name="ce47">
            <text:p>103366.35</text:p>
          </table:table-cell>
          <table:table-cell table:style-name="ce41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table-cell office:value-type="string" table:number-columns-spanned="1" table:number-rows-spanned="13" table:style-name="ce76">
            <text:p><text:span text:style-name="T5">職務宿舍</text:span></text:p>
          </table:table-cell>
          <table:table-cell office:value-type="string" table:style-name="ce25">
            <text:p><text:span text:style-name="T7">忠棟</text:span><text:s/></text:p>
          </table:table-cell>
          <table:table-cell office:value-type="string" table:style-name="ce59">
            <text:p>74.06.08</text:p>
          </table:table-cell>
          <table:table-cell office:value-type="float" office:value="725.80000000000007" table:formula="of:=SUM([.F25:.V25])" table:style-name="ce45">
            <text:p>725.8</text:p>
          </table:table-cell>
          <table:table-cell table:style-name="ce39"/>
          <table:table-cell table:number-columns-repeated="2" table:style-name="ce14"/>
          <table:table-cell office:value-type="float" office:value="178.32" table:style-name="ce14">
            <text:p>178.32</text:p>
          </table:table-cell>
          <table:table-cell office:value-type="float" office:value="181.22" table:style-name="ce14">
            <text:p>181.22</text:p>
          </table:table-cell>
          <table:table-cell office:value-type="float" office:value="181.22" table:style-name="ce14">
            <text:p>181.22</text:p>
          </table:table-cell>
          <table:table-cell office:value-type="float" office:value="181.22" table:style-name="ce14">
            <text:p>181.22</text:p>
          </table:table-cell>
          <table:table-cell table:number-columns-repeated="8" table:style-name="ce14"/>
          <table:table-cell office:value-type="float" office:value="3.82" table:style-name="ce14">
            <text:p>3.82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7">孝棟</text:span><text:s/></text:p>
          </table:table-cell>
          <table:table-cell office:value-type="string" table:style-name="ce59">
            <text:p>74.06.13</text:p>
          </table:table-cell>
          <table:table-cell office:value-type="float" office:value="773.76300000000003" table:formula="of:=SUM([.F26:.V26])" table:style-name="ce45">
            <text:p>773.763</text:p>
          </table:table-cell>
          <table:table-cell table:style-name="ce39"/>
          <table:table-cell table:style-name="ce14"/>
          <table:table-cell office:value-type="float" office:value="94.022999999999996" table:style-name="ce14">
            <text:p>94.023</text:p>
          </table:table-cell>
          <table:table-cell office:value-type="float" office:value="168.375" table:style-name="ce14">
            <text:p>168.375</text:p>
          </table:table-cell>
          <table:table-cell office:value-type="float" office:value="168.375" table:style-name="ce14">
            <text:p>168.375</text:p>
          </table:table-cell>
          <table:table-cell office:value-type="float" office:value="168.375" table:style-name="ce14">
            <text:p>168.375</text:p>
          </table:table-cell>
          <table:table-cell office:value-type="float" office:value="168.375" table:style-name="ce14">
            <text:p>168.375</text:p>
          </table:table-cell>
          <table:table-cell table:number-columns-repeated="8" table:style-name="ce14"/>
          <table:table-cell office:value-type="float" office:value="6.24" table:style-name="ce14">
            <text:p>6.24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7">二舍</text:span>(<text:span text:style-name="T7">白宮</text:span>)<text:s/></text:p>
          </table:table-cell>
          <table:table-cell office:value-type="string" table:style-name="ce59">
            <text:p>62.06.22</text:p>
          </table:table-cell>
          <table:table-cell office:value-type="float" office:value="1848.15" table:formula="of:=SUM([.F27:.V27])" table:style-name="ce45">
            <text:p>1848.15</text:p>
          </table:table-cell>
          <table:table-cell table:style-name="ce39"/>
          <table:table-cell table:number-columns-repeated="2" table:style-name="ce14"/>
          <table:table-cell office:value-type="float" office:value="381.53" table:style-name="ce14">
            <text:p>381.53</text:p>
          </table:table-cell>
          <table:table-cell office:value-type="float" office:value="315.17" table:style-name="ce14">
            <text:p>315.17</text:p>
          </table:table-cell>
          <table:table-cell office:value-type="float" office:value="282.47000000000003" table:style-name="ce14">
            <text:p>282.47</text:p>
          </table:table-cell>
          <table:table-cell office:value-type="float" office:value="282.47000000000003" table:style-name="ce14">
            <text:p>282.47</text:p>
          </table:table-cell>
          <table:table-cell office:value-type="float" office:value="282.47000000000003" table:style-name="ce14">
            <text:p>282.47</text:p>
          </table:table-cell>
          <table:table-cell office:value-type="float" office:value="282.47000000000003" table:style-name="ce14">
            <text:p>282.47</text:p>
          </table:table-cell>
          <table:table-cell table:number-columns-repeated="6" table:style-name="ce14"/>
          <table:table-cell office:value-type="float" office:value="21.57" table:style-name="ce14">
            <text:p>21.57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7<text:span text:style-name="T7">號棟</text:span><text:s/></text:p>
          </table:table-cell>
          <table:table-cell office:value-type="string" table:style-name="ce59">
            <text:p>74.07.03</text:p>
          </table:table-cell>
          <table:table-cell office:value-type="float" office:value="959.12999999999988" table:formula="of:=SUM([.F28:.V28])" table:style-name="ce45">
            <text:p>959.13</text:p>
          </table:table-cell>
          <table:table-cell table:style-name="ce38"/>
          <table:table-cell table:style-name="ce14"/>
          <table:table-cell office:value-type="float" office:value="105.33" table:style-name="ce14">
            <text:p>105.33</text:p>
          </table:table-cell>
          <table:table-cell office:value-type="float" office:value="206" table:style-name="ce14">
            <text:p>206</text:p>
          </table:table-cell>
          <table:table-cell office:value-type="float" office:value="206" table:style-name="ce14">
            <text:p>206</text:p>
          </table:table-cell>
          <table:table-cell office:value-type="float" office:value="206" table:style-name="ce14">
            <text:p>206</text:p>
          </table:table-cell>
          <table:table-cell office:value-type="float" office:value="114.8" table:style-name="ce14">
            <text:p>114.8</text:p>
          </table:table-cell>
          <table:table-cell office:value-type="float" office:value="114.8" table:style-name="ce14">
            <text:p>114.8</text:p>
          </table:table-cell>
          <table:table-cell table:number-columns-repeated="7" table:style-name="ce14"/>
          <table:table-cell office:value-type="float" office:value="6.2" table:style-name="ce14">
            <text:p>6.2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10<text:span text:style-name="T7">號棟</text:span><text:s/></text:p>
          </table:table-cell>
          <table:table-cell office:value-type="string" table:style-name="ce59">
            <text:p>62.03.15</text:p>
          </table:table-cell>
          <table:table-cell office:value-type="float" office:value="876.96" table:formula="of:=SUM([.F29:.V29])" table:style-name="ce45">
            <text:p>876.96</text:p>
          </table:table-cell>
          <table:table-cell table:style-name="ce39"/>
          <table:table-cell table:style-name="ce14"/>
          <table:table-cell office:value-type="float" office:value="56" table:style-name="ce14">
            <text:p>56</text:p>
          </table:table-cell>
          <table:table-cell office:value-type="float" office:value="205.24" table:style-name="ce14">
            <text:p>205.24</text:p>
          </table:table-cell>
          <table:table-cell office:value-type="float" office:value="205.24" table:style-name="ce14">
            <text:p>205.24</text:p>
          </table:table-cell>
          <table:table-cell office:value-type="float" office:value="205.24" table:style-name="ce14">
            <text:p>205.24</text:p>
          </table:table-cell>
          <table:table-cell office:value-type="float" office:value="205.24" table:style-name="ce14">
            <text:p>205.24</text:p>
          </table:table-cell>
          <table:table-cell table:number-columns-repeated="9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1<text:span text:style-name="T7">號棟</text:span></text:p>
          </table:table-cell>
          <table:table-cell office:value-type="string" table:style-name="ce58">
            <text:p>53.07.14</text:p>
          </table:table-cell>
          <table:table-cell office:value-type="float" office:value="800.18" table:style-name="ce46">
            <text:p>800.18</text:p>
          </table:table-cell>
          <table:table-cell table:style-name="ce38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2<text:span text:style-name="T7">號棟</text:span></text:p>
          </table:table-cell>
          <table:table-cell office:value-type="string" table:style-name="ce58">
            <text:p>53.07.14</text:p>
          </table:table-cell>
          <table:table-cell office:value-type="float" office:value="800.18" table:style-name="ce46">
            <text:p>800.18</text:p>
          </table:table-cell>
          <table:table-cell table:style-name="ce38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3<text:span text:style-name="T7">號棟</text:span></text:p>
          </table:table-cell>
          <table:table-cell office:value-type="string" table:style-name="ce58">
            <text:p>53.07.14</text:p>
          </table:table-cell>
          <table:table-cell office:value-type="float" office:value="658.96" table:style-name="ce46">
            <text:p>658.96</text:p>
          </table:table-cell>
          <table:table-cell table:style-name="ce38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4<text:span text:style-name="T7">號棟</text:span></text:p>
          </table:table-cell>
          <table:table-cell office:value-type="string" table:style-name="ce58">
            <text:p>53.07.14</text:p>
          </table:table-cell>
          <table:table-cell office:value-type="float" office:value="533.79" table:style-name="ce46">
            <text:p>533.79</text:p>
          </table:table-cell>
          <table:table-cell table:style-name="ce38"/>
          <table:table-cell table:number-columns-repeated="2" table:style-name="ce14"/>
          <table:table-cell table:number-columns-repeated="2" table:style-name="ce18"/>
          <table:table-cell table:number-columns-repeated="11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5<text:span text:style-name="T7">號棟</text:span></text:p>
          </table:table-cell>
          <table:table-cell office:value-type="string" table:style-name="ce58">
            <text:p>53.07.14</text:p>
          </table:table-cell>
          <table:table-cell office:value-type="float" office:value="592.52" table:style-name="ce46">
            <text:p>592.52</text:p>
          </table:table-cell>
          <table:table-cell table:style-name="ce38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6<text:span text:style-name="T7">號棟</text:span></text:p>
          </table:table-cell>
          <table:table-cell office:value-type="string" table:style-name="ce58">
            <text:p>53.07.14</text:p>
          </table:table-cell>
          <table:table-cell office:value-type="float" office:value="592.52" table:style-name="ce46">
            <text:p>592.52</text:p>
          </table:table-cell>
          <table:table-cell table:style-name="ce38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8<text:span text:style-name="T7">號棟</text:span></text:p>
          </table:table-cell>
          <table:table-cell office:value-type="string" table:style-name="ce58">
            <text:p>53.07.14</text:p>
          </table:table-cell>
          <table:table-cell office:value-type="float" office:value="238.98" table:style-name="ce46">
            <text:p>238.98</text:p>
          </table:table-cell>
          <table:table-cell table:style-name="ce38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9<text:span text:style-name="T7">號棟</text:span></text:p>
          </table:table-cell>
          <table:table-cell office:value-type="string" table:style-name="ce58">
            <text:p>53.07.14</text:p>
          </table:table-cell>
          <table:table-cell office:value-type="float" office:value="283.69" table:style-name="ce46">
            <text:p>283.69</text:p>
          </table:table-cell>
          <table:table-cell table:style-name="ce38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5">
          <table:covered-table-cell/>
          <table:table-cell office:value-type="string" table:number-columns-spanned="3" table:number-rows-spanned="1" table:style-name="ce110">
            <text:p><text:span text:style-name="T5">小計</text:span></text:p>
          </table:table-cell>
          <table:covered-table-cell table:number-columns-repeated="2"/>
          <table:table-cell office:value-type="float" office:value="9684.6230000000014" table:formula="of:=SUM([.E25:.E37])" table:style-name="ce48">
            <text:p>9684.623</text:p>
          </table:table-cell>
          <table:table-cell table:style-name="ce42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table-cell office:value-type="string" table:number-columns-spanned="1" table:number-rows-spanned="5" table:style-name="ce76">
            <text:p><text:span text:style-name="T5">學生宿舍</text:span></text:p>
          </table:table-cell>
          <table:table-cell office:value-type="string" table:style-name="ce25">
            <text:p><text:span text:style-name="T7">審問樓</text:span>(<text:span text:style-name="T7">學生三舍</text:span>)<text:s/></text:p>
          </table:table-cell>
          <table:table-cell office:value-type="string" table:style-name="ce58">
            <text:p>80.11.16</text:p>
          </table:table-cell>
          <table:table-cell office:value-type="float" office:value="4123.7199999999993" table:formula="of:=SUM([.F39:.V39])" table:style-name="ce45">
            <text:p>4123.72</text:p>
          </table:table-cell>
          <table:table-cell table:style-name="ce38"/>
          <table:table-cell table:style-name="ce14"/>
          <table:table-cell office:value-type="float" office:value="801.4" table:style-name="ce14">
            <text:p>801.4</text:p>
          </table:table-cell>
          <table:table-cell office:value-type="float" office:value="854.24" table:style-name="ce14">
            <text:p>854.24</text:p>
          </table:table-cell>
          <table:table-cell office:value-type="float" office:value="794.56" table:style-name="ce14">
            <text:p>794.56</text:p>
          </table:table-cell>
          <table:table-cell office:value-type="float" office:value="794.56" table:style-name="ce14">
            <text:p>794.56</text:p>
          </table:table-cell>
          <table:table-cell office:value-type="float" office:value="794.56" table:style-name="ce14">
            <text:p>794.56</text:p>
          </table:table-cell>
          <table:table-cell table:number-columns-repeated="3" table:style-name="ce14"/>
          <table:table-cell table:style-name="ce15"/>
          <table:table-cell table:number-columns-repeated="4" table:style-name="ce14"/>
          <table:table-cell office:value-type="float" office:value="84.4" table:style-name="ce14">
            <text:p>84.4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7">定靜樓</text:span>(<text:span text:style-name="T7">學生五舍</text:span>)<text:s/></text:p>
          </table:table-cell>
          <table:table-cell office:value-type="string" table:style-name="ce58">
            <text:p>81.11.21</text:p>
          </table:table-cell>
          <table:table-cell office:value-type="float" office:value="3772.9399999999996" table:formula="of:=SUM([.F40:.V40])" table:style-name="ce45">
            <text:p>3772.94</text:p>
          </table:table-cell>
          <table:table-cell table:style-name="ce38"/>
          <table:table-cell table:number-columns-repeated="2" table:style-name="ce14"/>
          <table:table-cell office:value-type="float" office:value="598.23" table:style-name="ce14">
            <text:p>598.23</text:p>
          </table:table-cell>
          <table:table-cell office:value-type="float" office:value="588.11" table:style-name="ce14">
            <text:p>588.11</text:p>
          </table:table-cell>
          <table:table-cell office:value-type="float" office:value="497.29" table:style-name="ce14">
            <text:p>497.29</text:p>
          </table:table-cell>
          <table:table-cell office:value-type="float" office:value="497.29" table:style-name="ce14">
            <text:p>497.29</text:p>
          </table:table-cell>
          <table:table-cell office:value-type="float" office:value="497.29" table:style-name="ce14">
            <text:p>497.29</text:p>
          </table:table-cell>
          <table:table-cell office:value-type="float" office:value="497.29" table:style-name="ce14">
            <text:p>497.29</text:p>
          </table:table-cell>
          <table:table-cell office:value-type="float" office:value="497.29" table:style-name="ce14">
            <text:p>497.29</text:p>
          </table:table-cell>
          <table:table-cell table:number-columns-repeated="5" table:style-name="ce14"/>
          <table:table-cell office:value-type="float" office:value="59.45" table:style-name="ce14">
            <text:p>59.45</text:p>
          </table:table-cell>
          <table:table-cell office:value-type="float" office:value="40.700000000000003" table:style-name="ce16">
            <text:p>40.7</text:p>
          </table:table-cell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7">慎思樓</text:span>(<text:span text:style-name="T7">學生六舍</text:span>)<text:s/></text:p>
          </table:table-cell>
          <table:table-cell office:value-type="string" table:style-name="ce58">
            <text:p>103.04.02</text:p>
          </table:table-cell>
          <table:table-cell office:value-type="float" office:value="2099" table:formula="of:=SUM([.F41:.V41])" table:style-name="ce45">
            <text:p>2099</text:p>
          </table:table-cell>
          <table:table-cell table:style-name="ce38"/>
          <table:table-cell table:number-columns-repeated="2" table:style-name="ce14"/>
          <table:table-cell office:value-type="float" office:value="518.75" table:style-name="ce14">
            <text:p>518.75</text:p>
          </table:table-cell>
          <table:table-cell office:value-type="float" office:value="518.75" table:style-name="ce14">
            <text:p>518.75</text:p>
          </table:table-cell>
          <table:table-cell office:value-type="float" office:value="518.75" table:style-name="ce14">
            <text:p>518.75</text:p>
          </table:table-cell>
          <table:table-cell office:value-type="float" office:value="518.75" table:style-name="ce14">
            <text:p>518.75</text:p>
          </table:table-cell>
          <table:table-cell table:number-columns-repeated="8" table:style-name="ce14"/>
          <table:table-cell office:value-type="float" office:value="24" table:style-name="ce14">
            <text:p>24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7">明辨樓</text:span>(<text:span text:style-name="T7">學生七舍</text:span>)<text:s/></text:p>
          </table:table-cell>
          <table:table-cell office:value-type="string" table:style-name="ce58">
            <text:p>71.11.08</text:p>
          </table:table-cell>
          <table:table-cell office:value-type="float" office:value="4824.2559999999994" table:formula="of:=SUM([.F42:.V42])" table:style-name="ce45">
            <text:p>4824.256</text:p>
          </table:table-cell>
          <table:table-cell table:style-name="ce38"/>
          <table:table-cell table:style-name="ce14"/>
          <table:table-cell office:value-type="float" office:value="484.31" table:style-name="ce14">
            <text:p>484.31</text:p>
          </table:table-cell>
          <table:table-cell office:value-type="float" office:value="1095.056" table:style-name="ce14">
            <text:p>1095.056</text:p>
          </table:table-cell>
          <table:table-cell office:value-type="float" office:value="1006" table:style-name="ce14">
            <text:p>1006</text:p>
          </table:table-cell>
          <table:table-cell office:value-type="float" office:value="1041.33" table:style-name="ce14">
            <text:p>1041.33</text:p>
          </table:table-cell>
          <table:table-cell office:value-type="float" office:value="1089.33" table:style-name="ce14">
            <text:p>1089.33</text:p>
          </table:table-cell>
          <table:table-cell table:number-columns-repeated="2" table:style-name="ce14"/>
          <table:table-cell table:style-name="ce21"/>
          <table:table-cell table:number-columns-repeated="5" table:style-name="ce14"/>
          <table:table-cell office:value-type="float" office:value="108.23" table:style-name="ce14">
            <text:p>108.23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7">篤行樓</text:span>(<text:span text:style-name="T7">學生八舍</text:span>)<text:s/></text:p>
          </table:table-cell>
          <table:table-cell office:value-type="string" table:style-name="ce58">
            <text:p>73.12.11</text:p>
          </table:table-cell>
          <table:table-cell office:value-type="float" office:value="7939.12" table:formula="of:=SUM([.F43:.V43])" table:style-name="ce45">
            <text:p>7939.12</text:p>
          </table:table-cell>
          <table:table-cell table:style-name="ce38"/>
          <table:table-cell table:style-name="ce14"/>
          <table:table-cell office:value-type="float" office:value="839.47" table:style-name="ce14">
            <text:p>839.47</text:p>
          </table:table-cell>
          <table:table-cell office:value-type="float" office:value="1849.06" table:style-name="ce14">
            <text:p>1849.06</text:p>
          </table:table-cell>
          <table:table-cell office:value-type="float" office:value="1625.72" table:style-name="ce14">
            <text:p>1625.72</text:p>
          </table:table-cell>
          <table:table-cell office:value-type="float" office:value="1680.94" table:style-name="ce14">
            <text:p>1680.94</text:p>
          </table:table-cell>
          <table:table-cell office:value-type="float" office:value="1248.32" table:style-name="ce14">
            <text:p>1248.32</text:p>
          </table:table-cell>
          <table:table-cell office:value-type="float" office:value="623.61" table:style-name="ce14">
            <text:p>623.61</text:p>
          </table:table-cell>
          <table:table-cell table:style-name="ce14"/>
          <table:table-cell table:style-name="ce21"/>
          <table:table-cell table:number-columns-repeated="5" table:style-name="ce14"/>
          <table:table-cell office:value-type="float" office:value="72" table:style-name="ce14">
            <text:p>72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5">
          <table:covered-table-cell/>
          <table:table-cell office:value-type="string" table:number-columns-spanned="3" table:number-rows-spanned="1" table:style-name="ce110">
            <text:p><text:span text:style-name="T5">小計</text:span></text:p>
          </table:table-cell>
          <table:covered-table-cell table:number-columns-repeated="2"/>
          <table:table-cell office:value-type="float" office:value="22759.036" table:formula="of:=SUM([.E39:.E43])" table:style-name="ce48">
            <text:p>22759.036</text:p>
          </table:table-cell>
          <table:table-cell table:style-name="ce42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table-cell office:value-type="string" table:style-name="ce28">
            <text:p><text:span text:style-name="T7">學生餐廳</text:span></text:p>
          </table:table-cell>
          <table:table-cell office:value-type="string" table:style-name="ce27">
            <text:p>學生餐廳</text:p>
          </table:table-cell>
          <table:table-cell office:value-type="string" table:style-name="ce58">
            <text:p>74.12.13</text:p>
          </table:table-cell>
          <table:table-cell office:value-type="float" office:value="2805.4279999999999" table:formula="of:=SUM([.F45:.V45])" table:style-name="ce46">
            <text:p>2805.428</text:p>
          </table:table-cell>
          <table:table-cell table:style-name="ce39"/>
          <table:table-cell table:style-name="ce14"/>
          <table:table-cell table:style-name="ce18"/>
          <table:table-cell office:value-type="float" office:value="1339.9760000000001" table:style-name="ce14">
            <text:p>1339.976</text:p>
          </table:table-cell>
          <table:table-cell office:value-type="float" office:value="1272.982" table:style-name="ce14">
            <text:p>1272.982</text:p>
          </table:table-cell>
          <table:table-cell office:value-type="float" office:value="182.41" table:style-name="ce14">
            <text:p>182.41</text:p>
          </table:table-cell>
          <table:table-cell table:number-columns-repeated="9" table:style-name="ce14"/>
          <table:table-cell office:value-type="float" office:value="10.06" table:style-name="ce14">
            <text:p>10.06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5">
          <table:covered-table-cell/>
          <table:table-cell office:value-type="string" table:number-columns-spanned="3" table:number-rows-spanned="1" table:style-name="ce110">
            <text:p><text:span text:style-name="T5">小計</text:span></text:p>
          </table:table-cell>
          <table:covered-table-cell table:number-columns-repeated="2"/>
          <table:table-cell office:value-type="float" office:value="2805.4279999999999" table:formula="of:=SUM([.E45:.E45])" table:style-name="ce49">
            <text:p>2805.428</text:p>
          </table:table-cell>
          <table:table-cell table:style-name="ce38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table-cell office:value-type="string" table:style-name="ce24">
            <text:p><text:span text:style-name="T5">警衛室</text:span></text:p>
          </table:table-cell>
          <table:table-cell office:value-type="string" table:style-name="ce27">
            <text:p>前門警衛室</text:p>
          </table:table-cell>
          <table:table-cell office:value-type="string" table:style-name="ce58">
            <text:p>75.07.22</text:p>
          </table:table-cell>
          <table:table-cell office:value-type="float" office:value="118.25999999999999" table:formula="of:=SUM([.F47:.V47])" table:style-name="ce45">
            <text:p>118.26</text:p>
          </table:table-cell>
          <table:table-cell table:style-name="ce39"/>
          <table:table-cell table:number-columns-repeated="2" table:style-name="ce14"/>
          <table:table-cell office:value-type="float" office:value="55.66" table:style-name="ce14">
            <text:p>55.66</text:p>
          </table:table-cell>
          <table:table-cell office:value-type="float" office:value="60" table:style-name="ce14">
            <text:p>60</text:p>
          </table:table-cell>
          <table:table-cell table:number-columns-repeated="10" table:style-name="ce14"/>
          <table:table-cell office:value-type="float" office:value="2.6" table:style-name="ce14">
            <text:p>2.6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5">
          <table:covered-table-cell/>
          <table:table-cell office:value-type="string" table:number-columns-spanned="3" table:number-rows-spanned="1" table:style-name="ce110">
            <text:p><text:span text:style-name="T5">小計</text:span></text:p>
          </table:table-cell>
          <table:covered-table-cell table:number-columns-repeated="2"/>
          <table:table-cell office:value-type="float" office:value="118.25999999999999" table:formula="of:=SUM([.E47])" table:style-name="ce47">
            <text:p>118.26</text:p>
          </table:table-cell>
          <table:table-cell table:style-name="ce41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table-cell office:value-type="string" table:style-name="ce26">
            <text:p>地下停車場</text:p>
          </table:table-cell>
          <table:table-cell office:value-type="string" table:style-name="ce27">
            <text:p>地下停車場<text:span text:style-name="T6"><text:s/></text:span></text:p>
          </table:table-cell>
          <table:table-cell office:value-type="string" table:style-name="ce59">
            <text:p>92.01.17</text:p>
          </table:table-cell>
          <table:table-cell office:value-type="float" office:value="17513.02" table:formula="of:=SUM([.F49:.V49])" table:style-name="ce45">
            <text:p>17513.02</text:p>
          </table:table-cell>
          <table:table-cell table:style-name="ce38"/>
          <table:table-cell table:style-name="ce14"/>
          <table:table-cell office:value-type="float" office:value="16664.95" table:style-name="ce14">
            <text:p>16664.95</text:p>
          </table:table-cell>
          <table:table-cell office:value-type="float" office:value="581.71" table:style-name="ce14">
            <text:p>581.71</text:p>
          </table:table-cell>
          <table:table-cell office:value-type="float" office:value="266.36" table:style-name="ce14">
            <text:p>266.36</text:p>
          </table:table-cell>
          <table:table-cell table:number-columns-repeated="11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5">
          <table:covered-table-cell/>
          <table:table-cell office:value-type="string" table:number-columns-spanned="3" table:number-rows-spanned="1" table:style-name="ce110">
            <text:p><text:span text:style-name="T5">小計</text:span></text:p>
          </table:table-cell>
          <table:covered-table-cell table:number-columns-repeated="2"/>
          <table:table-cell office:value-type="float" office:value="17513.02" table:formula="of:=SUM([.E49])" table:style-name="ce47">
            <text:p>17513.02</text:p>
          </table:table-cell>
          <table:table-cell table:style-name="ce41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table-cell office:value-type="string" table:number-columns-spanned="1" table:number-rows-spanned="4" table:style-name="ce76">
            <text:p><text:span text:style-name="T5">其他</text:span></text:p>
          </table:table-cell>
          <table:table-cell office:value-type="string" table:style-name="ce25">
            <text:p><text:span text:style-name="T7">田徑場看台</text:span>(<text:span text:style-name="T7">兩座</text:span>)<text:s/></text:p>
          </table:table-cell>
          <table:table-cell office:value-type="string" table:style-name="ce58">
            <text:p>98.04.28</text:p>
          </table:table-cell>
          <table:table-cell office:value-type="float" office:value="697.34" table:formula="of:=SUM([.F51:.V51])" table:style-name="ce45">
            <text:p>697.34</text:p>
          </table:table-cell>
          <table:table-cell table:style-name="ce38"/>
          <table:table-cell table:number-columns-repeated="2" table:style-name="ce14"/>
          <table:table-cell office:value-type="float" office:value="697.34" table:style-name="ce14">
            <text:p>697.34</text:p>
          </table:table-cell>
          <table:table-cell table:number-columns-repeated="12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7">電工室</text:span><text:s/></text:p>
          </table:table-cell>
          <table:table-cell office:value-type="string" table:style-name="ce58">
            <text:p>74.11.25</text:p>
          </table:table-cell>
          <table:table-cell office:value-type="float" office:value="289.94" table:formula="of:=SUM([.F52:.V52])" table:style-name="ce45">
            <text:p>289.94</text:p>
          </table:table-cell>
          <table:table-cell table:style-name="ce39"/>
          <table:table-cell table:number-columns-repeated="2" table:style-name="ce14"/>
          <table:table-cell office:value-type="float" office:value="144.97" table:style-name="ce14">
            <text:p>144.97</text:p>
          </table:table-cell>
          <table:table-cell office:value-type="float" office:value="144.97" table:style-name="ce14">
            <text:p>144.97</text:p>
          </table:table-cell>
          <table:table-cell table:number-columns-repeated="11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5">
            <text:p><text:span text:style-name="T7">總變電站</text:span><text:s/></text:p>
          </table:table-cell>
          <table:table-cell office:value-type="string" table:style-name="ce59">
            <text:p>70.05.15</text:p>
          </table:table-cell>
          <table:table-cell office:value-type="float" office:value="50" table:formula="of:=SUM([.F53:.V53])" table:style-name="ce45">
            <text:p>50</text:p>
          </table:table-cell>
          <table:table-cell table:style-name="ce39"/>
          <table:table-cell table:number-columns-repeated="2" table:style-name="ce14"/>
          <table:table-cell office:value-type="float" office:value="50" table:style-name="ce14">
            <text:p>50</text:p>
          </table:table-cell>
          <table:table-cell table:number-columns-repeated="12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7">
            <text:p>水塔及發電機房</text:p>
          </table:table-cell>
          <table:table-cell office:value-type="string" table:style-name="ce59">
            <text:p>78.06.15</text:p>
          </table:table-cell>
          <table:table-cell office:value-type="float" office:value="73.900000000000006" table:formula="of:=SUM([.F54:.V54])" table:style-name="ce45">
            <text:p>73.9</text:p>
          </table:table-cell>
          <table:table-cell table:style-name="ce38"/>
          <table:table-cell table:number-columns-repeated="2" table:style-name="ce14"/>
          <table:table-cell office:value-type="float" office:value="33.18" table:style-name="ce14">
            <text:p>33.18</text:p>
          </table:table-cell>
          <table:table-cell office:value-type="string" table:style-name="ce14">
            <text:p><text:s text:c="15"/></text:p>
          </table:table-cell>
          <table:table-cell table:number-columns-repeated="2" table:style-name="ce14"/>
          <table:table-cell office:value-type="float" office:value="40.72" table:style-name="ce14">
            <text:p>40.72</text:p>
          </table:table-cell>
          <table:table-cell table:number-columns-repeated="8" table:style-name="ce14"/>
          <table:table-cell table:style-name="ce16"/>
          <table:table-cell table:style-name="ce20"/>
          <table:table-cell table:number-columns-repeated="16361" table:style-name="ce6"/>
        </table:table-row>
        <table:table-row table:style-name="ro5">
          <table:covered-table-cell/>
          <table:table-cell office:value-type="string" table:number-columns-spanned="3" table:number-rows-spanned="1" table:style-name="ce110">
            <text:p><text:span text:style-name="T5">小計</text:span></text:p>
          </table:table-cell>
          <table:covered-table-cell table:number-columns-repeated="2"/>
          <table:table-cell office:value-type="float" office:value="1111.18" table:formula="of:=SUM([.E51:.E54])" table:style-name="ce47">
            <text:p>1111.18</text:p>
          </table:table-cell>
          <table:table-cell table:style-name="ce41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5">
          <table:covered-table-cell/>
          <table:table-cell office:value-type="string" table:number-columns-spanned="3" table:number-rows-spanned="1" table:style-name="ce111">
            <text:p><text:span text:style-name="T5">總計</text:span></text:p>
          </table:table-cell>
          <table:covered-table-cell table:number-columns-repeated="2"/>
          <table:table-cell office:value-type="float" office:value="157357.897" table:formula="of:=SUM([.E55];[.E50];[.E48];[.E46];[.E44];[.E38];[.E24])" table:style-name="ce50">
            <text:p>157357.897</text:p>
          </table:table-cell>
          <table:table-cell table:style-name="ce38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table-cell office:value-type="string" table:number-columns-spanned="1" table:number-rows-spanned="20" table:style-name="ce77">
            <text:p><text:span text:style-name="T5">寶山校區</text:span></text:p>
          </table:table-cell>
          <table:table-cell office:value-type="string" table:number-columns-spanned="1" table:number-rows-spanned="5" table:style-name="ce75">
            <text:p><text:span text:style-name="T5">教學研究辦公</text:span></text:p>
          </table:table-cell>
          <table:table-cell office:value-type="string" table:style-name="ce29">
            <text:p><text:span text:style-name="T5">經世館</text:span>(<text:span text:style-name="T5">技職大樓</text:span>)</text:p>
          </table:table-cell>
          <table:table-cell office:value-type="string" table:style-name="ce60">
            <text:p>85.02.15</text:p>
          </table:table-cell>
          <table:table-cell office:value-type="float" office:value="8027.66" table:formula="of:=SUM([.F57:.V57])" table:style-name="ce51">
            <text:p>8027.66</text:p>
          </table:table-cell>
          <table:table-cell table:style-name="ce38"/>
          <table:table-cell table:style-name="ce14"/>
          <table:table-cell office:value-type="float" office:value="972.19" table:style-name="ce14">
            <text:p>972.19</text:p>
          </table:table-cell>
          <table:table-cell office:value-type="float" office:value="974.79" table:style-name="ce14">
            <text:p>974.79</text:p>
          </table:table-cell>
          <table:table-cell office:value-type="float" office:value="939.76" table:style-name="ce14">
            <text:p>939.76</text:p>
          </table:table-cell>
          <table:table-cell office:value-type="float" office:value="793.16" table:style-name="ce14">
            <text:p>793.16</text:p>
          </table:table-cell>
          <table:table-cell office:value-type="float" office:value="772.65" table:style-name="ce14">
            <text:p>772.65</text:p>
          </table:table-cell>
          <table:table-cell office:value-type="float" office:value="736.04" table:style-name="ce14">
            <text:p>736.04</text:p>
          </table:table-cell>
          <table:table-cell office:value-type="float" office:value="867.14" table:style-name="ce14">
            <text:p>867.14</text:p>
          </table:table-cell>
          <table:table-cell office:value-type="float" office:value="829.41" table:style-name="ce14">
            <text:p>829.41</text:p>
          </table:table-cell>
          <table:table-cell office:value-type="float" office:value="412.42" table:style-name="ce14">
            <text:p>412.42</text:p>
          </table:table-cell>
          <table:table-cell office:value-type="float" office:value="412.42" table:style-name="ce14">
            <text:p>412.42</text:p>
          </table:table-cell>
          <table:table-cell office:value-type="float" office:value="191.5" table:style-name="ce14">
            <text:p>191.5</text:p>
          </table:table-cell>
          <table:table-cell table:number-columns-repeated="2" table:style-name="ce14"/>
          <table:table-cell office:value-type="float" office:value="126.18" table:style-name="ce14">
            <text:p>126.18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5">力行樓</text:span>(<text:span text:style-name="T5">機械大樓</text:span>)</text:p>
          </table:table-cell>
          <table:table-cell office:value-type="string" table:style-name="ce60">
            <text:p>81.06.22</text:p>
          </table:table-cell>
          <table:table-cell office:value-type="float" office:value="12422.480000000001" table:formula="of:=SUM([.F58:.V58])" table:style-name="ce51">
            <text:p>12422.48</text:p>
          </table:table-cell>
          <table:table-cell table:style-name="ce38"/>
          <table:table-cell office:value-type="float" office:value="406.38" table:style-name="ce14">
            <text:p>406.38</text:p>
          </table:table-cell>
          <table:table-cell office:value-type="float" office:value="2247.04" table:style-name="ce14">
            <text:p>2247.04</text:p>
          </table:table-cell>
          <table:table-cell office:value-type="float" office:value="2203.02" table:style-name="ce14">
            <text:p>2203.02</text:p>
          </table:table-cell>
          <table:table-cell office:value-type="float" office:value="222.37" table:style-name="ce14">
            <text:p>222.37</text:p>
          </table:table-cell>
          <table:table-cell office:value-type="float" office:value="2138.04" table:style-name="ce14">
            <text:p>2138.04</text:p>
          </table:table-cell>
          <table:table-cell office:value-type="float" office:value="1341.45" table:style-name="ce14">
            <text:p>1341.45</text:p>
          </table:table-cell>
          <table:table-cell office:value-type="float" office:value="1252.3499999999999" table:style-name="ce14">
            <text:p>1252.35</text:p>
          </table:table-cell>
          <table:table-cell office:value-type="float" office:value="1245.07" table:style-name="ce14">
            <text:p>1245.07</text:p>
          </table:table-cell>
          <table:table-cell office:value-type="float" office:value="1242.3900000000001" table:style-name="ce14">
            <text:p>1242.39</text:p>
          </table:table-cell>
          <table:table-cell table:number-columns-repeated="5" table:style-name="ce14"/>
          <table:table-cell office:value-type="float" office:value="124.37" table:style-name="ce14">
            <text:p>124.37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5">教學一館</text:span>(<text:span text:style-name="T5">含增建</text:span>)<text:s/></text:p>
          </table:table-cell>
          <table:table-cell office:value-type="string" table:style-name="ce65">
            <text:p>98.01.12(100.03.23)</text:p>
          </table:table-cell>
          <table:table-cell office:value-type="float" office:value="2697.2300000000005" table:formula="of:=SUM([.F59:.V59])" table:style-name="ce51">
            <text:p>2697.23</text:p>
          </table:table-cell>
          <table:table-cell table:style-name="ce38"/>
          <table:table-cell table:number-columns-repeated="2" table:style-name="ce14"/>
          <table:table-cell office:value-type="float" office:value="715.92" table:style-name="ce14">
            <text:p>715.92</text:p>
          </table:table-cell>
          <table:table-cell office:value-type="float" office:value="596.96" table:style-name="ce14">
            <text:p>596.96</text:p>
          </table:table-cell>
          <table:table-cell office:value-type="float" office:value="619.88" table:style-name="ce14">
            <text:p>619.88</text:p>
          </table:table-cell>
          <table:table-cell office:value-type="float" office:value="624.83000000000004" table:style-name="ce14">
            <text:p>624.83</text:p>
          </table:table-cell>
          <table:table-cell office:value-type="float" office:value="96.34" table:style-name="ce14">
            <text:p>96.34</text:p>
          </table:table-cell>
          <table:table-cell table:style-name="ce14"/>
          <table:table-cell table:style-name="ce21"/>
          <table:table-cell table:number-columns-repeated="2" table:style-name="ce14"/>
          <table:table-cell table:number-columns-repeated="2" table:style-name="ce12"/>
          <table:table-cell office:value-type="float" office:value="43.3" table:style-name="ce12">
            <text:p>43.3</text:p>
          </table:table-cell>
          <table:table-cell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5">教學二館</text:span><text:s/></text:p>
          </table:table-cell>
          <table:table-cell office:value-type="string" table:style-name="ce60">
            <text:p>99.02.01</text:p>
          </table:table-cell>
          <table:table-cell office:value-type="float" office:value="2419.9699999999998" table:formula="of:=SUM([.F60:.V60])" table:style-name="ce51">
            <text:p>2419.97</text:p>
          </table:table-cell>
          <table:table-cell table:style-name="ce38"/>
          <table:table-cell table:number-columns-repeated="2" table:style-name="ce14"/>
          <table:table-cell office:value-type="float" office:value="667.03" table:style-name="ce14">
            <text:p>667.03</text:p>
          </table:table-cell>
          <table:table-cell office:value-type="float" office:value="592.22" table:style-name="ce14">
            <text:p>592.22</text:p>
          </table:table-cell>
          <table:table-cell office:value-type="float" office:value="625.24" table:style-name="ce14">
            <text:p>625.24</text:p>
          </table:table-cell>
          <table:table-cell office:value-type="float" office:value="338.43" table:style-name="ce14">
            <text:p>338.43</text:p>
          </table:table-cell>
          <table:table-cell office:value-type="float" office:value="65.87" table:style-name="ce14">
            <text:p>65.87</text:p>
          </table:table-cell>
          <table:table-cell table:number-columns-repeated="4" table:style-name="ce14"/>
          <table:table-cell office:value-type="float" office:value="96.81" table:style-name="ce14">
            <text:p>96.81</text:p>
          </table:table-cell>
          <table:table-cell table:number-columns-repeated="2" table:style-name="ce14"/>
          <table:table-cell office:value-type="float" office:value="34.369999999999997" table:style-name="ce14">
            <text:p>34.37</text:p>
          </table:table-cell>
          <table:table-cell table:style-name="ce16"/>
          <table:table-cell table:style-name="ce20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5">教學大樓</text:span></text:p>
          </table:table-cell>
          <table:table-cell office:value-type="string" table:style-name="ce60">
            <text:p>101.06.08</text:p>
          </table:table-cell>
          <table:table-cell office:value-type="float" office:value="20931.349999999999" table:formula="of:=SUM([.F61:.V61])" table:style-name="ce51">
            <text:p>20931.35</text:p>
          </table:table-cell>
          <table:table-cell office:value-type="float" office:value="2398.54" table:style-name="ce38">
            <text:p>2398.54</text:p>
          </table:table-cell>
          <table:table-cell office:value-type="float" office:value="2549.2399999999998" table:style-name="ce14">
            <text:p>2549.24</text:p>
          </table:table-cell>
          <table:table-cell office:value-type="float" office:value="1792.55" table:style-name="ce14">
            <text:p>1792.55</text:p>
          </table:table-cell>
          <table:table-cell office:value-type="float" office:value="2258.54" table:style-name="ce14">
            <text:p>2258.54</text:p>
          </table:table-cell>
          <table:table-cell office:value-type="float" office:value="2256.73" table:style-name="ce14">
            <text:p>2256.73</text:p>
          </table:table-cell>
          <table:table-cell office:value-type="float" office:value="2249.31" table:style-name="ce14">
            <text:p>2249.31</text:p>
          </table:table-cell>
          <table:table-cell office:value-type="float" office:value="2240.1799999999998" table:style-name="ce14">
            <text:p>2240.18</text:p>
          </table:table-cell>
          <table:table-cell office:value-type="float" office:value="2168" table:style-name="ce14">
            <text:p>2168</text:p>
          </table:table-cell>
          <table:table-cell office:value-type="float" office:value="1679.4" table:style-name="ce14">
            <text:p>1679.4</text:p>
          </table:table-cell>
          <table:table-cell office:value-type="float" office:value="1111.3399999999999" table:style-name="ce14">
            <text:p>1111.34</text:p>
          </table:table-cell>
          <table:table-cell table:number-columns-repeated="5" table:style-name="ce14"/>
          <table:table-cell office:value-type="float" office:value="227.52" table:style-name="ce14">
            <text:p>227.52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5">
          <table:covered-table-cell/>
          <table:table-cell office:value-type="string" table:number-columns-spanned="3" table:number-rows-spanned="1" table:style-name="ce112">
            <text:p><text:span text:style-name="T5">小計</text:span></text:p>
          </table:table-cell>
          <table:covered-table-cell table:number-columns-repeated="2"/>
          <table:table-cell office:value-type="float" office:value="46498.69" table:formula="of:=SUM([.E57:.E61])" table:style-name="ce52">
            <text:p>46498.69</text:p>
          </table:table-cell>
          <table:table-cell table:style-name="ce41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5">
          <table:covered-table-cell/>
          <table:table-cell office:value-type="string" table:style-name="ce29">
            <text:p><text:span text:style-name="T5">職務宿舍</text:span></text:p>
          </table:table-cell>
          <table:table-cell office:value-type="string" table:style-name="ce30">
            <text:p><text:span text:style-name="T7">寶山</text:span>2-1~2-11</text:p>
          </table:table-cell>
          <table:table-cell office:value-type="string" table:style-name="ce61">
            <text:p>79.02.06</text:p>
          </table:table-cell>
          <table:table-cell office:value-type="float" office:value="1639.63" table:formula="of:=SUM([.F63:.V63])" table:style-name="ce51">
            <text:p>1639.63</text:p>
          </table:table-cell>
          <table:table-cell table:style-name="ce38"/>
          <table:table-cell table:number-columns-repeated="2" table:style-name="ce14"/>
          <table:table-cell office:value-type="float" office:value="811.69" table:style-name="ce14">
            <text:p>811.69</text:p>
          </table:table-cell>
          <table:table-cell office:value-type="float" office:value="827.94" table:style-name="ce14">
            <text:p>827.94</text:p>
          </table:table-cell>
          <table:table-cell table:number-columns-repeated="11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5">
          <table:covered-table-cell/>
          <table:table-cell office:value-type="string" table:number-columns-spanned="3" table:number-rows-spanned="1" table:style-name="ce112">
            <text:p><text:span text:style-name="T5">小計</text:span></text:p>
          </table:table-cell>
          <table:covered-table-cell table:number-columns-repeated="2"/>
          <table:table-cell office:value-type="float" office:value="1639.63" table:formula="of:=SUM([.E63])" table:style-name="ce52">
            <text:p>1639.63</text:p>
          </table:table-cell>
          <table:table-cell table:style-name="ce41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table-cell office:value-type="string" table:style-name="ce29">
            <text:p><text:span text:style-name="T5">學生宿舍</text:span></text:p>
          </table:table-cell>
          <table:table-cell office:value-type="string" table:style-name="ce30">
            <text:p><text:span text:style-name="T7">知止樓</text:span>(<text:span text:style-name="T7">學生九舍</text:span>)</text:p>
          </table:table-cell>
          <table:table-cell office:value-type="string" table:style-name="ce61">
            <text:p>83.10.15</text:p>
          </table:table-cell>
          <table:table-cell office:value-type="float" office:value="10122.869999999999" table:formula="of:=SUM([.F65:.V65])" table:style-name="ce51">
            <text:p>10122.87</text:p>
          </table:table-cell>
          <table:table-cell table:style-name="ce38"/>
          <table:table-cell table:style-name="ce14"/>
          <table:table-cell office:value-type="float" office:value="676.04" table:style-name="ce14">
            <text:p>676.04</text:p>
          </table:table-cell>
          <table:table-cell office:value-type="float" office:value="1188.79" table:style-name="ce14">
            <text:p>1188.79</text:p>
          </table:table-cell>
          <table:table-cell office:value-type="float" office:value="1142.1600000000001" table:style-name="ce14">
            <text:p>1142.16</text:p>
          </table:table-cell>
          <table:table-cell office:value-type="float" office:value="1142.1600000000001" table:style-name="ce14">
            <text:p>1142.16</text:p>
          </table:table-cell>
          <table:table-cell office:value-type="float" office:value="1142.1600000000001" table:style-name="ce14">
            <text:p>1142.16</text:p>
          </table:table-cell>
          <table:table-cell office:value-type="float" office:value="1142.1600000000001" table:style-name="ce14">
            <text:p>1142.16</text:p>
          </table:table-cell>
          <table:table-cell office:value-type="float" office:value="1142.1600000000001" table:style-name="ce14">
            <text:p>1142.16</text:p>
          </table:table-cell>
          <table:table-cell office:value-type="float" office:value="1142.1600000000001" table:style-name="ce14">
            <text:p>1142.16</text:p>
          </table:table-cell>
          <table:table-cell office:value-type="float" office:value="1142.1600000000001" table:style-name="ce14">
            <text:p>1142.16</text:p>
          </table:table-cell>
          <table:table-cell table:style-name="ce14"/>
          <table:table-cell office:value-type="float" office:value="121.03" table:style-name="ce14">
            <text:p>121.03</text:p>
          </table:table-cell>
          <table:table-cell table:number-columns-repeated="2" table:style-name="ce14"/>
          <table:table-cell office:value-type="float" office:value="141.88999999999999" table:style-name="ce14">
            <text:p>141.89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5">
          <table:covered-table-cell/>
          <table:table-cell office:value-type="string" table:number-columns-spanned="3" table:number-rows-spanned="1" table:style-name="ce112">
            <text:p><text:span text:style-name="T5">小計</text:span></text:p>
          </table:table-cell>
          <table:covered-table-cell table:number-columns-repeated="2"/>
          <table:table-cell office:value-type="float" office:value="10122.869999999999" table:formula="of:=SUM([.E65])" table:style-name="ce52">
            <text:p>10122.87</text:p>
          </table:table-cell>
          <table:table-cell table:style-name="ce41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table-cell office:value-type="string" table:style-name="ce31">
            <text:p><text:span text:style-name="T5">警衛室</text:span></text:p>
          </table:table-cell>
          <table:table-cell office:value-type="string" table:style-name="ce32">
            <text:p>甲區警衛室</text:p>
          </table:table-cell>
          <table:table-cell office:value-type="string" table:style-name="ce61">
            <text:p>76.09.19</text:p>
          </table:table-cell>
          <table:table-cell office:value-type="float" office:value="56.12" table:formula="of:=SUM([.F67:.V67])" table:style-name="ce51">
            <text:p>56.12</text:p>
          </table:table-cell>
          <table:table-cell table:style-name="ce38"/>
          <table:table-cell table:number-columns-repeated="2" table:style-name="ce14"/>
          <table:table-cell office:value-type="float" office:value="56.12" table:style-name="ce13">
            <text:p>56.12</text:p>
          </table:table-cell>
          <table:table-cell table:number-columns-repeated="12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5">
          <table:covered-table-cell/>
          <table:table-cell office:value-type="string" table:number-columns-spanned="3" table:number-rows-spanned="1" table:style-name="ce112">
            <text:p><text:span text:style-name="T5">小計</text:span></text:p>
          </table:table-cell>
          <table:covered-table-cell table:number-columns-repeated="2"/>
          <table:table-cell office:value-type="float" office:value="56.12" table:formula="of:=SUM([.E67:.E67])" table:style-name="ce52">
            <text:p>56.12</text:p>
          </table:table-cell>
          <table:table-cell table:style-name="ce41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table-cell office:value-type="string" table:number-columns-spanned="1" table:number-rows-spanned="6" table:style-name="ce75">
            <text:p><text:span text:style-name="T5">其他</text:span></text:p>
          </table:table-cell>
          <table:table-cell office:value-type="string" table:style-name="ce66">
            <text:p>甲區變電站/創新育成中心</text:p>
          </table:table-cell>
          <table:table-cell office:value-type="string" table:style-name="ce61">
            <text:p>83.08.01</text:p>
          </table:table-cell>
          <table:table-cell office:value-type="float" office:value="1376" table:formula="of:=SUM([.F69:.V69])" table:style-name="ce51">
            <text:p>1376</text:p>
          </table:table-cell>
          <table:table-cell table:style-name="ce38"/>
          <table:table-cell table:style-name="ce14"/>
          <table:table-cell office:value-type="float" office:value="269.06" table:style-name="ce14">
            <text:p>269.06</text:p>
          </table:table-cell>
          <table:table-cell office:value-type="float" office:value="229.61" table:style-name="ce14">
            <text:p>229.61</text:p>
          </table:table-cell>
          <table:table-cell office:value-type="float" office:value="234.85" table:style-name="ce14">
            <text:p>234.85</text:p>
          </table:table-cell>
          <table:table-cell office:value-type="float" office:value="234.85" table:style-name="ce14">
            <text:p>234.85</text:p>
          </table:table-cell>
          <table:table-cell office:value-type="float" office:value="229.61" table:style-name="ce14">
            <text:p>229.61</text:p>
          </table:table-cell>
          <table:table-cell office:value-type="float" office:value="151.13999999999999" table:style-name="ce14">
            <text:p>151.14</text:p>
          </table:table-cell>
          <table:table-cell table:number-columns-repeated="6" table:style-name="ce14"/>
          <table:table-cell office:value-type="float" office:value="26.88" table:style-name="ce14">
            <text:p>26.88</text:p>
          </table:table-cell>
          <table:table-cell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7">總變電站</text:span>(<text:span text:style-name="T7">乙區</text:span>)<text:s/></text:p>
          </table:table-cell>
          <table:table-cell office:value-type="string" table:style-name="ce61">
            <text:p>81.06.20</text:p>
          </table:table-cell>
          <table:table-cell office:value-type="float" office:value="782.51" table:formula="of:=SUM([.F70:.V70])" table:style-name="ce51">
            <text:p>782.51</text:p>
          </table:table-cell>
          <table:table-cell table:style-name="ce38"/>
          <table:table-cell table:style-name="ce14"/>
          <table:table-cell office:value-type="float" office:value="280.3" table:style-name="ce14">
            <text:p>280.3</text:p>
          </table:table-cell>
          <table:table-cell office:value-type="float" office:value="177.18" table:style-name="ce14">
            <text:p>177.18</text:p>
          </table:table-cell>
          <table:table-cell office:value-type="float" office:value="147.9" table:style-name="ce14">
            <text:p>147.9</text:p>
          </table:table-cell>
          <table:table-cell office:value-type="float" office:value="160.49" table:style-name="ce14">
            <text:p>160.49</text:p>
          </table:table-cell>
          <table:table-cell table:number-columns-repeated="9" table:style-name="ce14"/>
          <table:table-cell office:value-type="float" office:value="16.64" table:style-name="ce14">
            <text:p>16.64</text:p>
          </table:table-cell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7">污水廠</text:span><text:s/></text:p>
          </table:table-cell>
          <table:table-cell office:value-type="string" table:style-name="ce61">
            <text:p>83.08.18</text:p>
          </table:table-cell>
          <table:table-cell office:value-type="float" office:value="332.62" table:formula="of:=SUM([.F71:.V71])" table:style-name="ce51">
            <text:p>332.62</text:p>
          </table:table-cell>
          <table:table-cell table:style-name="ce38"/>
          <table:table-cell table:number-columns-repeated="2" table:style-name="ce14"/>
          <table:table-cell office:value-type="float" office:value="84.64" table:style-name="ce14">
            <text:p>84.64</text:p>
          </table:table-cell>
          <table:table-cell office:value-type="float" office:value="116.14" table:style-name="ce14">
            <text:p>116.14</text:p>
          </table:table-cell>
          <table:table-cell office:value-type="float" office:value="131.84" table:style-name="ce14">
            <text:p>131.84</text:p>
          </table:table-cell>
          <table:table-cell table:number-columns-repeated="10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30">
            <text:p><text:span text:style-name="T7">淨水廠</text:span><text:s/></text:p>
          </table:table-cell>
          <table:table-cell office:value-type="string" table:style-name="ce61">
            <text:p>82.02.08</text:p>
          </table:table-cell>
          <table:table-cell office:value-type="float" office:value="207.5" table:formula="of:=SUM([.F72:.V72])" table:style-name="ce51">
            <text:p>207.5</text:p>
          </table:table-cell>
          <table:table-cell table:style-name="ce38"/>
          <table:table-cell table:style-name="ce14"/>
          <table:table-cell office:value-type="float" office:value="207.5" table:style-name="ce14">
            <text:p>207.5</text:p>
          </table:table-cell>
          <table:table-cell table:number-columns-repeated="13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5">寶山倉庫</text:span>(A<text:span text:style-name="T5">棟</text:span>)<text:s/></text:p>
          </table:table-cell>
          <table:table-cell office:value-type="string" table:style-name="ce60">
            <text:p>94.02.03</text:p>
          </table:table-cell>
          <table:table-cell office:value-type="float" office:value="130.9" table:formula="of:=SUM([.F73:.V73])" table:style-name="ce51">
            <text:p>130.9</text:p>
          </table:table-cell>
          <table:table-cell table:style-name="ce38"/>
          <table:table-cell table:number-columns-repeated="2" table:style-name="ce14"/>
          <table:table-cell office:value-type="float" office:value="130.9" table:style-name="ce14">
            <text:p>130.9</text:p>
          </table:table-cell>
          <table:table-cell table:number-columns-repeated="12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29">
            <text:p><text:span text:style-name="T5">寶山倉庫</text:span>(B<text:span text:style-name="T5">棟</text:span>)<text:s/></text:p>
          </table:table-cell>
          <table:table-cell office:value-type="string" table:style-name="ce60">
            <text:p>94.02.03</text:p>
          </table:table-cell>
          <table:table-cell office:value-type="float" office:value="163.63" table:formula="of:=SUM([.F74:.V74])" table:style-name="ce51">
            <text:p>163.63</text:p>
          </table:table-cell>
          <table:table-cell table:style-name="ce38"/>
          <table:table-cell table:number-columns-repeated="2" table:style-name="ce14"/>
          <table:table-cell office:value-type="float" office:value="163.63" table:style-name="ce14">
            <text:p>163.63</text:p>
          </table:table-cell>
          <table:table-cell table:number-columns-repeated="12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5">
          <table:covered-table-cell/>
          <table:table-cell office:value-type="string" table:number-columns-spanned="3" table:number-rows-spanned="1" table:style-name="ce112">
            <text:p><text:span text:style-name="T5">小計</text:span></text:p>
          </table:table-cell>
          <table:covered-table-cell table:number-columns-repeated="2"/>
          <table:table-cell office:value-type="float" office:value="2993.1600000000003" table:formula="of:=SUM([.E69:.E74])" table:style-name="ce52">
            <text:p>2993.16</text:p>
          </table:table-cell>
          <table:table-cell table:style-name="ce41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5">
          <table:covered-table-cell/>
          <table:table-cell office:value-type="string" table:number-columns-spanned="3" table:number-rows-spanned="1" table:style-name="ce104">
            <text:p><text:span text:style-name="T5">總計</text:span></text:p>
          </table:table-cell>
          <table:covered-table-cell table:number-columns-repeated="2"/>
          <table:table-cell office:value-type="float" office:value="61310.47" table:formula="of:=SUM([.E75];[.E68];[.E66];[.E64];[.E62])" table:style-name="ce53">
            <text:p>61310.47</text:p>
          </table:table-cell>
          <table:table-cell table:style-name="ce38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5">
          <table:table-cell office:value-type="string" table:style-name="ce35">
            <text:p><text:span text:style-name="T5">彰化校區</text:span></text:p>
          </table:table-cell>
          <table:table-cell office:value-type="string" table:number-columns-spanned="3" table:number-rows-spanned="1" table:style-name="ce105">
            <text:p><text:span text:style-name="T5">總計</text:span></text:p>
          </table:table-cell>
          <table:covered-table-cell table:number-columns-repeated="2"/>
          <table:table-cell office:value-type="float" office:value="218668.367" table:formula="of:=SUM([.E76];[.E56])" table:style-name="ce54">
            <text:p>218668.367</text:p>
          </table:table-cell>
          <table:table-cell table:style-name="ce38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table-cell office:value-type="string" table:number-columns-spanned="1" table:number-rows-spanned="7" table:style-name="ce116">
            <text:p>臺中校區</text:p>
          </table:table-cell>
          <table:table-cell office:value-type="string" table:number-columns-spanned="1" table:number-rows-spanned="6" table:style-name="ce74">
            <text:p><text:span text:style-name="T5">職務宿舍</text:span></text:p>
          </table:table-cell>
          <table:table-cell office:value-type="string" table:style-name="ce33">
            <text:p><text:span text:style-name="T7">五權西二街</text:span>114<text:span text:style-name="T7">巷</text:span>5<text:span text:style-name="T7">號</text:span></text:p>
          </table:table-cell>
          <table:table-cell office:value-type="string" table:style-name="ce62">
            <text:p>63.03.25</text:p>
          </table:table-cell>
          <table:table-cell office:value-type="float" office:value="92.88" table:formula="of:=SUM([.F78:.V78])" table:style-name="ce55">
            <text:p>92.88</text:p>
          </table:table-cell>
          <table:table-cell table:style-name="ce38"/>
          <table:table-cell table:number-columns-repeated="2" table:style-name="ce14"/>
          <table:table-cell office:value-type="float" office:value="46.44" table:style-name="ce14">
            <text:p>46.44</text:p>
          </table:table-cell>
          <table:table-cell office:value-type="float" office:value="46.44" table:style-name="ce14">
            <text:p>46.44</text:p>
          </table:table-cell>
          <table:table-cell table:number-columns-repeated="11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34">
            <text:p><text:span text:style-name="T7">民興街</text:span>6<text:span text:style-name="T7">號</text:span></text:p>
          </table:table-cell>
          <table:table-cell office:value-type="string" table:style-name="ce63">
            <text:p>61.09.18</text:p>
          </table:table-cell>
          <table:table-cell office:value-type="float" office:value="107.44" table:formula="of:=SUM([.F79:.V79])" table:style-name="ce55">
            <text:p>107.44</text:p>
          </table:table-cell>
          <table:table-cell table:style-name="ce38"/>
          <table:table-cell table:number-columns-repeated="2" table:style-name="ce14"/>
          <table:table-cell office:value-type="float" office:value="51" table:style-name="ce14">
            <text:p>51</text:p>
          </table:table-cell>
          <table:table-cell office:value-type="float" office:value="56.44" table:style-name="ce14">
            <text:p>56.44</text:p>
          </table:table-cell>
          <table:table-cell table:number-columns-repeated="11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34">
            <text:p><text:span text:style-name="T7">民興街</text:span>8<text:span text:style-name="T7">號</text:span></text:p>
          </table:table-cell>
          <table:table-cell office:value-type="string" table:style-name="ce63">
            <text:p>61.09.18</text:p>
          </table:table-cell>
          <table:table-cell office:value-type="float" office:value="107.44" table:formula="of:=SUM([.F80:.V80])" table:style-name="ce55">
            <text:p>107.44</text:p>
          </table:table-cell>
          <table:table-cell table:style-name="ce38"/>
          <table:table-cell table:number-columns-repeated="2" table:style-name="ce14"/>
          <table:table-cell office:value-type="float" office:value="51" table:style-name="ce14">
            <text:p>51</text:p>
          </table:table-cell>
          <table:table-cell office:value-type="float" office:value="56.44" table:style-name="ce14">
            <text:p>56.44</text:p>
          </table:table-cell>
          <table:table-cell table:number-columns-repeated="11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33">
            <text:p><text:span text:style-name="T7">柳川東路</text:span>26<text:span text:style-name="T7">號</text:span></text:p>
          </table:table-cell>
          <table:table-cell office:value-type="string" table:style-name="ce62">
            <text:p>64.03.27</text:p>
          </table:table-cell>
          <table:table-cell office:value-type="float" office:value="90.36" table:formula="of:=SUM([.F81:.V81])" table:style-name="ce55">
            <text:p>90.36</text:p>
          </table:table-cell>
          <table:table-cell table:style-name="ce38"/>
          <table:table-cell table:number-columns-repeated="2" table:style-name="ce14"/>
          <table:table-cell office:value-type="float" office:value="45.18" table:style-name="ce14">
            <text:p>45.18</text:p>
          </table:table-cell>
          <table:table-cell office:value-type="float" office:value="45.18" table:style-name="ce14">
            <text:p>45.18</text:p>
          </table:table-cell>
          <table:table-cell table:number-columns-repeated="11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33">
            <text:p><text:span text:style-name="T7">柳川東路</text:span>28<text:span text:style-name="T7">號</text:span></text:p>
          </table:table-cell>
          <table:table-cell office:value-type="string" table:style-name="ce62">
            <text:p>64.03.27</text:p>
          </table:table-cell>
          <table:table-cell office:value-type="float" office:value="90.36" table:formula="of:=SUM([.F82:.V82])" table:style-name="ce55">
            <text:p>90.36</text:p>
          </table:table-cell>
          <table:table-cell table:style-name="ce38"/>
          <table:table-cell table:number-columns-repeated="2" table:style-name="ce14"/>
          <table:table-cell office:value-type="float" office:value="45.18" table:style-name="ce14">
            <text:p>45.18</text:p>
          </table:table-cell>
          <table:table-cell office:value-type="float" office:value="45.18" table:style-name="ce14">
            <text:p>45.18</text:p>
          </table:table-cell>
          <table:table-cell table:number-columns-repeated="11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4">
          <table:covered-table-cell/>
          <table:covered-table-cell/>
          <table:table-cell office:value-type="string" table:style-name="ce33">
            <text:p><text:span text:style-name="T7">柳川東路</text:span>29<text:span text:style-name="T7">號</text:span></text:p>
          </table:table-cell>
          <table:table-cell office:value-type="string" table:style-name="ce62">
            <text:p>77.02.22</text:p>
          </table:table-cell>
          <table:table-cell office:value-type="float" office:value="88.5" table:formula="of:=SUM([.F83:.V83])" table:style-name="ce55">
            <text:p>88.5</text:p>
          </table:table-cell>
          <table:table-cell table:style-name="ce38"/>
          <table:table-cell table:number-columns-repeated="2" table:style-name="ce14"/>
          <table:table-cell office:value-type="float" office:value="44.25" table:style-name="ce14">
            <text:p>44.25</text:p>
          </table:table-cell>
          <table:table-cell office:value-type="float" office:value="44.25" table:style-name="ce14">
            <text:p>44.25</text:p>
          </table:table-cell>
          <table:table-cell table:number-columns-repeated="11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5">
          <table:covered-table-cell/>
          <table:table-cell office:value-type="string" table:number-columns-spanned="3" table:number-rows-spanned="1" table:style-name="ce106">
            <text:p>總計</text:p>
          </table:table-cell>
          <table:covered-table-cell table:number-columns-repeated="2"/>
          <table:table-cell office:value-type="float" office:value="576.98" table:formula="of:=SUM([.E78:.E83])" table:style-name="ce56">
            <text:p>576.98</text:p>
          </table:table-cell>
          <table:table-cell table:style-name="ce41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5">
          <table:table-cell office:value-type="string" table:style-name="ce36">
            <text:p>臺中校區</text:p>
          </table:table-cell>
          <table:table-cell office:value-type="string" table:number-columns-spanned="3" table:number-rows-spanned="1" table:style-name="ce105">
            <text:p><text:span text:style-name="T5">總計</text:span></text:p>
          </table:table-cell>
          <table:covered-table-cell table:number-columns-repeated="2"/>
          <table:table-cell office:value-type="float" office:value="576.98" table:formula="of:=SUM([.E84])" table:style-name="ce54">
            <text:p>576.98</text:p>
          </table:table-cell>
          <table:table-cell table:style-name="ce41"/>
          <table:table-cell table:number-columns-repeated="15" table:style-name="ce14"/>
          <table:table-cell table:style-name="ce16"/>
          <table:table-cell table:style-name="ce5"/>
          <table:table-cell table:number-columns-repeated="16361" table:style-name="ce6"/>
        </table:table-row>
        <table:table-row table:style-name="ro6">
          <table:table-cell office:value-type="string" table:number-columns-spanned="4" table:number-rows-spanned="1" table:style-name="ce109">
            <text:p>全校總面積</text:p>
          </table:table-cell>
          <table:covered-table-cell table:number-columns-repeated="3"/>
          <table:table-cell office:value-type="float" office:value="219245.34700000001" table:formula="of:=SUM([.E84];[.E77])" table:style-name="ce57">
            <text:p>219245.347</text:p>
          </table:table-cell>
          <table:table-cell table:style-name="ce43"/>
          <table:table-cell table:number-columns-repeated="15" table:style-name="ce22"/>
          <table:table-cell table:style-name="ce23"/>
          <table:table-cell table:style-name="ce5"/>
          <table:table-cell table:number-columns-repeated="16361" table:style-name="ce6"/>
        </table:table-row>
        <table:table-row table:number-rows-repeated="10" table:style-name="ro5">
          <table:table-cell table:number-columns-repeated="6" table:style-name="ce3"/>
          <table:table-cell table:number-columns-repeated="16" table:style-name="ce4"/>
          <table:table-cell table:style-name="ce2"/>
          <table:table-cell table:number-columns-repeated="16361"/>
        </table:table-row>
        <table:table-row table:number-rows-repeated="1048480" table:style-name="ro5">
          <table:table-cell table:number-columns-repeated="16384"/>
        </table:table-row>
        <table:named-expressions>
          <table:named-range table:name="Print_Titles" table:cell-range-address="使用執照.$A$1:使用執照.$XFD$3" table:base-cell-address="使用執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01</meta:initial-creator>
    <dc:creator>ncue</dc:creator>
    <meta:creation-date>2016-10-19T02:42:30Z</meta:creation-date>
    <dc:date>2018-03-05T02:50:04Z</dc:date>
    <meta:print-date>2018-03-05T02:49:36Z</meta:print-date>
  </office:meta>
</office:document-meta>
</file>