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0.1666in" fo:margin-right="-0.39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158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19" style:family="table">
      <style:table-properties style:width="7.5562in" fo:margin-left="0in" table:align="left"/>
    </style:style>
    <style:style style:name="TableRow31" style:family="table-row">
      <style:table-row-properties style:min-row-height="0.5625in" style:use-optimal-row-height="false"/>
    </style:style>
    <style:style style:name="TableCell32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-top="0.020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361in" fo:margin-left="0.1881in" fo:text-indent="-0.188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361in" fo:margin-left="0.1881in" fo:text-indent="-0.188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361in" fo:margin-left="0.1881in" fo:text-indent="-0.188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361in" fo:margin-left="0.1881in" fo:text-indent="-0.188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36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493in" style:use-optimal-row-height="false"/>
    </style:style>
    <style:style style:name="TableCell59" style:family="table-cell">
      <style:table-cell-properties fo:border-top="0.0208in solid #000000" fo:border-left="0.0312in solid #000000" fo:border-bottom="0.0138in solid #000000" fo:border-right="0.0312in solid #000000" fo:background-color="#C6D9F1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-top="0.0312in solid #000000" fo:border-left="0.0312in solid #000000" fo:border-bottom="0.0138in solid #000000" fo:border-right="0.0312in solid #000000" fo:background-color="#C2D69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493in" style:use-optimal-row-height="false"/>
    </style:style>
    <style:style style:name="TableCell64" style:family="table-cell">
      <style:table-cell-properties fo:border-top="0.020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138in solid #000000" fo:border-left="0.0312in solid #000000" fo:border-bottom="0.0138in solid #000000" fo:border-right="0.0312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227in" style:use-optimal-row-height="false"/>
    </style:style>
    <style:style style:name="P7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8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-top="0.0138in solid #000000" fo:border-left="0.0312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3111in" style:use-optimal-row-height="false"/>
    </style:style>
    <style:style style:name="TableCell9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2708in" style:use-optimal-row-height="false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138in solid #000000" fo:border-left="0.0312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3111in" style:use-optimal-row-height="false"/>
    </style:style>
    <style:style style:name="TableCell11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0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3111in" style:use-optimal-row-height="false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Cell133" style:family="table-cell">
      <style:table-cell-properties fo:border-top="0.0138in solid #000000" fo:border-left="0.0312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3111in" style:use-optimal-row-height="false"/>
    </style:style>
    <style:style style:name="TableCell13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2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3111in" style:use-optimal-row-height="false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3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138in solid #000000" fo:border-left="0.0312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111in" style:use-optimal-row-height="false"/>
    </style:style>
    <style:style style:name="TableCell16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0.3111in" style:use-optimal-row-height="false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138in solid #000000" fo:border-left="0.0312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3111in" style:use-optimal-row-height="false"/>
    </style:style>
    <style:style style:name="TableCell18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0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0.3111in" style:use-optimal-row-height="false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138in solid #000000" fo:border-left="0.0312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3111in" style:use-optimal-row-height="false"/>
    </style:style>
    <style:style style:name="TableCell208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4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3111in" style:use-optimal-row-height="false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5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138in solid #000000" fo:border-left="0.0312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3111in" style:use-optimal-row-height="false"/>
    </style:style>
    <style:style style:name="TableCell232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8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243" style:family="table-row">
      <style:table-row-properties style:min-row-height="0.3111in" style:use-optimal-row-height="false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13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138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3111in" style:use-optimal-row-height="false"/>
    </style:style>
    <style:style style:name="TableCell25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8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2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312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3111in" style:use-optimal-row-height="false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="0.013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138in solid #000000" fo:border-left="0.0312in solid #000000" fo:border-bottom="0.0138in solid #000000" fo:border-right="0.0312in solid #000000" fo:background-color="#FFFFFF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8069in" style:use-optimal-row-height="false"/>
    </style:style>
    <style:style style:name="TableCell2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312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vertical-align="baseline" fo:line-height="0.1944in">
        <style:tab-stops>
          <style:tab-stop style:type="left" style:position="0.25in"/>
        </style:tab-stops>
      </style:paragraph-properties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9" style:parent-style-name="內文" style:family="paragraph">
      <style:paragraph-properties style:snap-to-layout-grid="false" style:vertical-align="baseline" fo:line-height="0.1944in">
        <style:tab-stops>
          <style:tab-stop style:type="left" style:position="0.25in"/>
        </style:tab-stops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8" style:parent-style-name="內文" style:family="paragraph">
      <style:paragraph-properties style:snap-to-layout-grid="false" style:vertical-align="baseline" fo:line-height="0.1944in">
        <style:tab-stops>
          <style:tab-stop style:type="left" style:position="0.25in"/>
        </style:tab-stops>
      </style:paragraph-properties>
      <style:text-properties fo:hyphenate="false"/>
    </style:style>
    <style:style style:name="T299" style:parent-style-name="預設段落字型" style:family="text">
      <style:text-properties style:font-name="標楷體" style:font-name-asian="標楷體" style:letter-kerning="true"/>
    </style:style>
    <style:style style:name="T300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01" style:parent-style-name="預設段落字型" style:family="text">
      <style:text-properties style:font-name="標楷體" style:font-name-asian="標楷體" style:letter-kerning="true" fo:background-color="#FFFFFF"/>
    </style:style>
    <style:style style:name="T302" style:parent-style-name="預設段落字型" style:family="text">
      <style:text-properties style:font-name="標楷體" style:font-name-asian="標楷體" style:letter-kerning="true" fo:background-color="#FFFFFF"/>
    </style:style>
    <style:style style:name="T303" style:parent-style-name="預設段落字型" style:family="text">
      <style:text-properties style:font-name="標楷體" style:font-name-asian="標楷體" style:letter-kerning="true" fo:background-color="#FFFFFF"/>
    </style:style>
    <style:style style:name="T304" style:parent-style-name="預設段落字型" style:family="text">
      <style:text-properties style:font-name="標楷體" style:font-name-asian="標楷體" style:letter-kerning="true"/>
    </style:style>
    <style:style style:name="T305" style:parent-style-name="預設段落字型" style:family="text">
      <style:text-properties style:font-name="標楷體" style:font-name-asian="標楷體" style:letter-kerning="true"/>
    </style:style>
    <style:style style:name="P306" style:parent-style-name="一" style:family="paragraph">
      <style:paragraph-properties style:snap-to-layout-grid="false" fo:line-height="0.1944in" fo:margin-left="0.1513in" fo:margin-right="0.0569in" fo:text-indent="-0.1381in">
        <style:tab-stops/>
      </style:paragraph-properties>
      <style:text-properties style:font-name="標楷體" style:font-name-asian="標楷體" style:font-name-complex="新細明體" style:letter-kerning="true" fo:background-color="#FFFFFF"/>
    </style:style>
    <style:style style:name="P307" style:parent-style-name="一" style:family="paragraph">
      <style:paragraph-properties style:snap-to-layout-grid="false" fo:line-height="0.1944in" fo:margin-left="0.1513in" fo:margin-right="0.0569in" fo:text-indent="-0.138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09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0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1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2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3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4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5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6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7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8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319" style:parent-style-name="預設段落字型" style:family="text">
      <style:text-properties style:font-name="標楷體" style:font-name-asian="標楷體" style:font-name-complex="新細明體" style:letter-kerning="true" fo:background-color="#FFFFFF"/>
    </style:style>
    <style:style style:name="TableRow320" style:family="table-row">
      <style:table-row-properties style:min-row-height="0.8388in" style:use-optimal-row-height="false"/>
    </style:style>
    <style:style style:name="TableCell3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323" style:parent-style-name="內文" style:family="paragraph">
      <style:paragraph-properties style:snap-to-layout-grid="false" fo:text-align="justify" fo:line-height="0.1944in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ableCell3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125in" fo:line-height="0.1944in" fo:margin-left="-0.0013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margin-top="0.25in" fo:line-height="0.1944in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="0.0312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end" fo:line-height="0.1666in" fo:text-indent="0.2777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彰化師範大學</text:span><text:span text:style-name="T4">公務宿舍-</text:span><text:span text:style-name="T5">綜合中心</text:span><text:span text:style-name="T6">宿舍</text:span><text:span text:style-name="T7">（多人）</text:span><text:span text:style-name="T8">借用</text:span><text:span text:style-name="T9">申請單</text:span></text:p>
      <text:p text:style-name="P10"><text:span text:style-name="T11">填</text:span><text:span text:style-name="T12">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申請人</text:span><text:span text:style-name="T35">(</text:span><text:span text:style-name="T36">代理人</text:span><text:span text:style-name="T37">)</text:span><text:span text:style-name="T38">簽章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申請單位(系所)</text:p>
            <text:p text:style-name="P43"><text:span text:style-name="T44">主管簽章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住宿事由</text:p>
          </table:table-cell>
          <table:covered-table-cell/>
          <table:covered-table-cell/>
          <table:table-cell table:style-name="TableCell50" table:number-columns-spanned="8">
            <text:p text:style-name="P51">□演講者、因公蒞臨之來賓、長官</text:p>
            <text:p text:style-name="P52">□參加本校辦理之活動、研討會，名稱：＿＿＿＿＿＿＿</text:p>
            <text:p text:style-name="P53">□參與教學研究，指導教授：＿＿＿＿＿＿</text:p>
            <text:p text:style-name="P54">□進修研習，單位/系所：＿＿＿＿＿;課程名稱＿＿＿＿</text:p>
            <text:p text:style-name="P55"><text:span text:style-name="T56">□其他</text:span><text:span text:style-name="T57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申請人(代理人)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總務處填寫</text:p>
          </table:table-cell>
        </table:table-row>
        <table:table-row table:style-name="TableRow63">
          <table:table-cell table:style-name="TableCell64" table:number-rows-spanned="2">
            <text:p text:style-name="P65">編號</text:p>
          </table:table-cell>
          <table:table-cell table:style-name="TableCell66" table:number-columns-spanned="4">
            <text:p text:style-name="P67"><text:span text:style-name="T68">姓名</text:span></text:p>
          </table:table-cell>
          <table:covered-table-cell/>
          <table:covered-table-cell/>
          <table:covered-table-cell/>
          <table:table-cell table:style-name="TableCell69">
            <text:p text:style-name="P70">服務單位</text:p>
          </table:table-cell>
          <table:table-cell table:style-name="TableCell71" table:number-columns-spanned="4">
            <text:p text:style-name="P72"><text:span text:style-name="T73">借用</text:span><text:span text:style-name="T74">/</text:span><text:span text:style-name="T75">退房日期</text:span></text:p>
          </table:table-cell>
          <table:covered-table-cell/>
          <table:covered-table-cell/>
          <table:covered-table-cell/>
          <table:table-cell table:style-name="TableCell76">
            <text:p text:style-name="P77">房號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國籍</text:p>
            <text:p text:style-name="P82">(本國籍免填，外國籍必填)</text:p>
          </table:table-cell>
          <table:covered-table-cell/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4">
            <text:p text:style-name="P86">收據抬頭</text:p>
          </table:table-cell>
          <table:covered-table-cell/>
          <table:covered-table-cell/>
          <table:covered-table-cell/>
          <table:table-cell table:style-name="TableCell87">
            <text:p text:style-name="P88">金額</text:p>
          </table:table-cell>
        </table:table-row>
        <table:table-row table:style-name="TableRow89">
          <table:table-cell table:style-name="TableCell90" table:number-rows-spanned="2">
            <text:p text:style-name="P91">１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>借用日期：<text:s text:c="4"/>年<text:s text:c="3"/>月<text:s text:c="3"/>日</text:p>
            <text:p text:style-name="P98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><text:span text:style-name="T109">□同住宿人姓名□其他：</text:span><text:span text:style-name="T110"><text:s/>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２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>借用日期：<text:s text:c="4"/>年<text:s text:c="3"/>月<text:s text:c="3"/>日</text:p>
            <text:p text:style-name="P122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>□同住宿人姓名□其他：<text:s/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３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>借用日期：<text:s text:c="4"/>年<text:s text:c="3"/>月<text:s text:c="3"/>日</text:p>
            <text:p text:style-name="P144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<text:span text:style-name="T155">□同住宿人姓名□其他：</text:span><text:span text:style-name="T156"><text:s/>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４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>借用日期：<text:s text:c="4"/>年<text:s text:c="3"/>月<text:s text:c="3"/>日</text:p>
            <text:p text:style-name="P168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><text:span text:style-name="T179">□同住宿人姓名□其他：</text:span><text:span text:style-name="T180"><text:s/></text:span>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５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>借用日期：<text:s text:c="4"/>年<text:s text:c="3"/>月<text:s text:c="3"/>日</text:p>
            <text:p text:style-name="P192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><text:span text:style-name="T203">□同住宿人姓名□其他：</text:span><text:span text:style-name="T204"><text:s/></text:span>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６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>借用日期：<text:s text:c="4"/>年<text:s text:c="3"/>月<text:s text:c="3"/>日</text:p>
            <text:p text:style-name="P216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><text:span text:style-name="T227">□同住宿人姓名□其他：</text:span><text:span text:style-name="T228"><text:s/></text:span>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７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>借用日期：<text:s text:c="4"/>年<text:s text:c="3"/>月<text:s text:c="3"/>日</text:p>
            <text:p text:style-name="P240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><text:span text:style-name="T251">□同住宿人姓名□其他：</text:span><text:span text:style-name="T252"><text:s/>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８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4">
            <text:p text:style-name="P263">借用日期：<text:s text:c="4"/>年<text:s text:c="3"/>月<text:s text:c="3"/>日</text:p>
            <text:p text:style-name="P264">退房日期：<text:s text:c="4"/>年<text:s text:c="4"/>月<text:s text:c="3"/>日，共計<text:s text:c="3"/>晚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><text:span text:style-name="T275">□同住宿人姓名□其他：</text:span><text:span text:style-name="T276"><text:s/></text:span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注意事項</text:span></text:p>
          </table:table-cell>
          <table:covered-table-cell/>
          <table:table-cell table:style-name="TableCell283" table:number-columns-spanned="9">
            <text:p text:style-name="P284"><text:span text:style-name="T285">1.</text:span><text:span text:style-name="T286">依據本校「</text:span><text:span text:style-name="T287">國立彰化師範大學公務宿舍管理要點</text:span><text:span text:style-name="T288">」規定辦理。</text:span></text:p>
            <text:p text:style-name="P289"><text:span text:style-name="T290">2.</text:span><text:span text:style-name="T291">每</text:span><text:span text:style-name="T292">房</text:span><text:span text:style-name="T293">每日費用</text:span><text:span text:style-name="T294">新台幣1,</text:span><text:span text:style-name="T295">000</text:span><text:span text:style-name="T296">元</text:span><text:span text:style-name="T297">整。</text:span></text:p>
            <text:p text:style-name="P298"><text:span text:style-name="T299">3.</text:span><text:span text:style-name="T300">住</text:span><text:span text:style-name="T301">宿時間：</text:span><text:span text:style-name="T302">自</text:span><text:span text:style-name="T303">當日15：00至翌日中午11：00</text:span><text:span text:style-name="T304">。</text:span><text:span text:style-name="T305">全面禁菸。</text:span></text:p>
            <text:p text:style-name="P306">4.設施及房卡鑰匙損壞或遺失需照價賠償。</text:p>
            <text:p text:style-name="P307"><text:span text:style-name="T308">5.房型簡介：</text:span><text:span text:style-name="T309">1大床+1小床</text:span><text:span text:style-name="T310">（</text:span><text:span text:style-name="T311">房號：1~3及5~7</text:span><text:span text:style-name="T312">）</text:span><text:span text:style-name="T313">；</text:span><text:span text:style-name="T314">2小床</text:span><text:span text:style-name="T315">（房號</text:span><text:span text:style-name="T316">：</text:span><text:span text:style-name="T317">8~</text:span><text:span text:style-name="T318">9</text:span><text:span text:style-name="T31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總務處採購暨</text:p>
            <text:p text:style-name="P323"><text:span text:style-name="T324">資產管理組</text:span></text:p>
          </table:table-cell>
          <table:covered-table-cell/>
          <table:table-cell table:style-name="TableCell325" table:number-columns-spanned="7">
            <text:p text:style-name="P326"><text:span text:style-name="T327"></text:span><text:span text:style-name="T328">共</text:span><text:span text:style-name="T329"><text:s/></text:span><text:span text:style-name="T330"><text:s text:c="3"/></text:span><text:span text:style-name="T331"><text:s text:c="2"/></text:span><text:span text:style-name="T332">晚*1000元=住宿費總計：</text:span><text:span text:style-name="T333"><text:s text:c="3"/></text:span><text:span text:style-name="T334"><text:s/></text:span><text:span text:style-name="T335"><text:s text:c="3"/></text:span><text:span text:style-name="T336"><text:s text:c="4"/></text:span><text:span text:style-name="T337">元</text:span></text:p>
            <text:p text:style-name="P338"><text:span text:style-name="T339">承</text:span><text:span text:style-name="T340"><text:s/></text:span><text:span text:style-name="T341">辦</text:span><text:span text:style-name="T342"><text:s/></text:span><text:span text:style-name="T343">人：</text:span><text:span text:style-name="T344">　　　　　　　</text:span><text:span text:style-name="T345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總務處出納組核章：</text:span><text:span text:style-name="T349"><text:s/></text:span></text:p>
          </table:table-cell>
          <table:covered-table-cell/>
        </table:table-row>
      </table:table>
      <text:p text:style-name="P350"><text:span text:style-name="T351">108/11/8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招待所借用申請單</dc:title>
    <meta:initial-creator>LEMEL</meta:initial-creator>
    <dc:creator>admin</dc:creator>
    <meta:creation-date>2019-11-08T03:51:00Z</meta:creation-date>
    <dc:date>2019-11-08T03:51:00Z</dc:date>
    <meta:print-date>2019-07-25T04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