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<text:span text:style-name="T9">國立彰化師範大學105年度「行政單位」空間填報表</text:span><text:span text:style-name="T3">(105年10月15日為資料調查基準日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空間類別</text:p>
          </table:table-cell>
          <table:table-cell office:value-type="string" table:style-name="ce3">
            <text:p>數量<text:span text:style-name="T7">(間)</text:span></text:p>
          </table:table-cell>
          <table:table-cell office:value-type="string" table:style-name="ce3">
            <text:p>建築物名稱</text:p>
          </table:table-cell>
          <table:table-cell office:value-type="string" table:style-name="ce4">
            <text:p>樓層</text:p>
          </table:table-cell>
          <table:table-cell office:value-type="string" table:style-name="ce3">
            <text:p>空間編號</text:p>
          </table:table-cell>
          <table:table-cell office:value-type="string" table:style-name="ce4">
            <text:p>面積(m<text:span text:style-name="T8">2</text:span>)</text:p>
          </table:table-cell>
          <table:table-cell office:value-type="string" table:style-name="ce5">
            <text:p>用途或使用人姓名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1">
            <text:p>1.<text:span text:style-name="T5">普通教室</text:span><text:s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3:B4)" table:style-name="ce9">
            <text:p>0</text:p>
          </table:table-cell>
          <table:table-cell table:number-columns-repeated="3" table:style-name="ce9"/>
          <table:table-cell office:value-type="float" office:value="0" table:formula="msoxl:=SUM(F3:F4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2.<text:span text:style-name="T5">特別教室</text:span><text:s text:c="25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6:B7)" table:style-name="ce9">
            <text:p>0</text:p>
          </table:table-cell>
          <table:table-cell table:number-columns-repeated="3" table:style-name="ce9"/>
          <table:table-cell office:value-type="float" office:value="0" table:formula="msoxl:=SUM(F6:F7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8">
            <text:p>6.<text:span text:style-name="T5">辦公室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3">
          <table:covered-table-cell/>
          <table:table-cell table:number-columns-repeated="2" table:style-name="ce17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9:B11)" table:style-name="ce9">
            <text:p>0</text:p>
          </table:table-cell>
          <table:table-cell table:number-columns-repeated="3" table:style-name="ce9"/>
          <table:table-cell office:value-type="float" office:value="0" table:formula="msoxl:=SUM(F9:F11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7.<text:span text:style-name="T5">會議室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13:B14)" table:style-name="ce9">
            <text:p>0</text:p>
          </table:table-cell>
          <table:table-cell table:number-columns-repeated="3" table:style-name="ce9"/>
          <table:table-cell office:value-type="float" office:value="0" table:formula="msoxl:=SUM(F13:F14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8.<text:span text:style-name="T5">禮堂</text:span><text:s text:c="9"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16:B17)" table:style-name="ce9">
            <text:p>0</text:p>
          </table:table-cell>
          <table:table-cell table:number-columns-repeated="3" table:style-name="ce9"/>
          <table:table-cell office:value-type="float" office:value="0" table:formula="msoxl:=SUM(F16:F17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9.<text:span text:style-name="T5">圖書館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19:B20)" table:style-name="ce9">
            <text:p>0</text:p>
          </table:table-cell>
          <table:table-cell table:number-columns-repeated="3" table:style-name="ce9"/>
          <table:table-cell office:value-type="float" office:value="0" table:formula="msoxl:=SUM(F19:F20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<text:span text:style-name="T2">10.</text:span><text:span text:style-name="T3">體育館或學生活動中心</text:span><text:span text:style-name="T5"/></text:p>
            <text:p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22:B23)" table:style-name="ce9">
            <text:p>0</text:p>
          </table:table-cell>
          <table:table-cell table:number-columns-repeated="3" table:style-name="ce9"/>
          <table:table-cell office:value-type="float" office:value="0" table:formula="msoxl:=SUM(F22:F23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11.<text:span text:style-name="T5">餐廳</text:span><text:s text:c="31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25:B26)" table:style-name="ce9">
            <text:p>0</text:p>
          </table:table-cell>
          <table:table-cell table:number-columns-repeated="3" table:style-name="ce9"/>
          <table:table-cell office:value-type="float" office:value="0" table:formula="msoxl:=SUM(F25:F26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8">
            <text:p>12.<text:span text:style-name="T5">學生宿舍</text:span><text:s text:c="22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2" table:style-name="ro3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28:B30)" table:style-name="ce9">
            <text:p>0</text:p>
          </table:table-cell>
          <table:table-cell table:number-columns-repeated="3" table:style-name="ce9"/>
          <table:table-cell office:value-type="float" office:value="0" table:formula="msoxl:=SUM(F28:F30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13.<text:span text:style-name="T5">單身教職員宿舍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32:B33)" table:style-name="ce9">
            <text:p>0</text:p>
          </table:table-cell>
          <table:table-cell table:number-columns-repeated="3" table:style-name="ce9"/>
          <table:table-cell office:value-type="float" office:value="0" table:formula="msoxl:=SUM(F32:F33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14.<text:span text:style-name="T5">有眷教職員宿舍</text:span><text:s text:c="24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35:B36)" table:style-name="ce9">
            <text:p>0</text:p>
          </table:table-cell>
          <table:table-cell table:number-columns-repeated="3" table:style-name="ce9"/>
          <table:table-cell office:value-type="float" office:value="0" table:formula="msoxl:=SUM(F35:F36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15.<text:span text:style-name="T5">其他</text:span><text:span text:style-name="T2"><text:s text:c="39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38:B39)" table:style-name="ce9">
            <text:p>0</text:p>
          </table:table-cell>
          <table:table-cell table:number-columns-repeated="3" table:style-name="ce9"/>
          <table:table-cell office:value-type="float" office:value="0" table:formula="msoxl:=SUM(F38:F39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8">
            <text:p>16.<text:span text:style-name="T5">公共空間</text:span><text:span text:style-name="T2"><text:s text:c="38"/></text:span><text:span text:style-name="T6">(</text:span><text:span text:style-name="T7">格數不足，請自行增列</text:span><text:span text:style-name="T6">)</text:span></text:p>
          </table:table-cell>
          <table:table-cell table:style-name="ce15"/>
          <table:table-cell office:value-type="string" table:style-name="ce23">
            <text:p>走廊</text:p>
          </table:table-cell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3">
          <table:covered-table-cell/>
          <table:table-cell table:style-name="ce6"/>
          <table:table-cell office:value-type="string" table:style-name="ce24">
            <text:p>樓梯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3">
          <table:covered-table-cell/>
          <table:table-cell table:style-name="ce6"/>
          <table:table-cell office:value-type="string" table:style-name="ce24">
            <text:p>廁所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3">
          <table:covered-table-cell/>
          <table:table-cell table:style-name="ce6"/>
          <table:table-cell table:style-name="ce2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0" table:formula="msoxl:=SUM(B41:B44)" table:style-name="ce9">
            <text:p>0</text:p>
          </table:table-cell>
          <table:table-cell table:number-columns-repeated="3" table:style-name="ce9"/>
          <table:table-cell office:value-type="float" office:value="0" table:formula="msoxl:=SUM(F41:F44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9">
            <text:p>註：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6">
            <text:p>(1)特別教室：係指專門用途之教室，如視聽教室、美勞教室、音樂教室、軍訓教室、繪圖教室、打字教室等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6">
            <text:p>(2)辦公室：包括校長室、教職員辦公室、會客室、保健室、教師休息室等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5">
            <text:p>(3)圖書館：包括資料館、閱覽室、陳列室、書庫等；系所之小圖書室，可列為辦公室或圖書館面積(不重覆)，但不列入圖書館座數計算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5">
            <text:p>(4)體育館：包括學生活動中心，不含露天之運動場地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5">
            <text:p>(5)餐廳：包括廚房；餐廳如附設於其他建築中，其他建築屬於餐廳之面積須扣除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(6)公共空間：含走廊、樓梯(水平投影面積)、廁所、電梯…等。該樓層若為多個單位共同使用，公共空間分別填報其平均面積，並註明與何單位共用樓層。例：廁所空間量出的面積為21㎡，該樓層有3個單位，每個單位申報的廁所空間為 7㎡。面積不重覆計算。</text:p>
            <text:p><text:s text:c="11"/>計算。</text:p>
            <text:p/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(7)學生宿舍與教職員宿舍請填寫床位數並備註單一房間之床位數，如：一間4床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3">
            <text:p>(8)請依主要用途別填列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3">
            <text:p>(9)校舍以現有使用面積填報，包括租借入者，不包括租借出者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spanned="7" table:number-rows-spanned="1" table:style-name="ce36"/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22"/>
          <table:table-cell table:number-columns-repeated="16377"/>
        </table:table-row>
        <table:table-row table:style-name="ro6">
          <table:table-cell office:value-type="string" table:style-name="ce21">
            <text:p>填表單位：　　　　　　　　　　　　填表人：　　　　　　　　　　　單位主管：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sg</meta:initial-creator>
    <dc:creator>YiAn</dc:creator>
    <meta:creation-date>2012-09-28T09:07:26Z</meta:creation-date>
    <dc:date>2017-02-18T06:35:40Z</dc:date>
    <meta:print-date>2015-09-21T06:35:56Z</meta:print-date>
  </office:meta>
</office:document-meta>
</file>