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margin-right="-0.000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" style:parent-style-name="內文" style:family="paragraph">
      <style:paragraph-properties fo:margin-right="-0.000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margin-right="-0.000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2" style:parent-style-name="內文" style:family="paragraph">
      <style:paragraph-properties fo:margin-right="-0.000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23" style:parent-style-name="內文" style:family="paragraph">
      <style:paragraph-properties fo:margin-right="-0.000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調換單房間職務宿舍切結書</text:span></text:p>
      <text:p text:style-name="P3"/>
      <text:p text:style-name="P4"/>
      <text:p text:style-name="P5"><text:span text:style-name="T6">　　</text:span><text:span text:style-name="T7">本人現借住□</text:span><text:span text:style-name="T8">二舍</text:span><text:span text:style-name="T9">□</text:span><text:span text:style-name="T10">忠棟</text:span><text:span text:style-name="T11">□</text:span><text:span text:style-name="T12">孝棟</text:span><text:span text:style-name="T13">□</text:span><text:span text:style-name="T14">寶山2-11號</text:span><text:span text:style-name="T15">(</text:span><text:span text:style-name="T16">房號：　　)</text:span></text:p>
      <text:p text:style-name="P17">職務宿舍，今擬申請更換宿舍。如於本次宿舍調配作業獲配新宿舍，</text:p>
      <text:p text:style-name="P18"><text:span text:style-name="T19">應於辦理新獲配宿舍</text:span><text:span text:style-name="T20">契</text:span><text:span text:style-name="T21">約通知十五日內無條件歸還原借用之宿舍。</text:span></text:p>
      <text:p text:style-name="P22">若本人於獲配新宿舍後，因故放棄獲配之新宿舍，亦應於接獲獲配</text:p>
      <text:p text:style-name="P23">新宿舍通知一個月內歸還原借用之宿舍，絶無異議。</text:p>
      <text:p text:style-name="P24"/>
      <text:p text:style-name="P25">此致</text:p>
      <text:p text:style-name="P26"/>
      <text:p text:style-name="P27"><text:s text:c="2"/>國立彰化師範大學公有宿舍委員會</text:p>
      <text:p text:style-name="P28"/>
      <text:p text:style-name="P29"/>
      <text:p text:style-name="P30">申請人簽章：　　　　　　　　　　</text:p>
      <text:p text:style-name="P31"/>
      <text:p text:style-name="P32"><text:span text:style-name="T33">中華民國</text:span><text:span text:style-name="T34"><text:s/></text:span><text:span text:style-name="T35">年</text:span><text:span text:style-name="T36"><text:s/></text:span><text:span text:style-name="T37">月</text:span><text:span text:style-name="T38"><text:s/></text:span><text:span text:style-name="T39">日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4-27T02:14:00Z</meta:creation-date>
    <dc:date>2021-04-27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