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22in"/>
    </style:style>
    <style:style style:name="TableColumn3" style:family="table-column">
      <style:table-column-properties style:column-width="1.9361in"/>
    </style:style>
    <style:style style:name="TableColumn4" style:family="table-column">
      <style:table-column-properties style:column-width="0.9777in"/>
    </style:style>
    <style:style style:name="TableColumn5" style:family="table-column">
      <style:table-column-properties style:column-width="0.5173in"/>
    </style:style>
    <style:style style:name="TableColumn6" style:family="table-column">
      <style:table-column-properties style:column-width="1.552in"/>
    </style:style>
    <style:style style:name="Table1" style:family="table" style:master-page-name="MP0">
      <style:table-properties style:width="5.9055in" style:rel-width="100%" fo:margin-left="0in" table:align="center"/>
    </style:style>
    <style:style style:name="TableRow7" style:family="table-row">
      <style:table-row-properties style:min-row-height="0.616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3069in"/>
    </style:style>
    <style:style style:name="TableCell1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right="0.0298in"/>
      <style:text-properties style:font-name="標楷體" style:font-name-asian="標楷體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6611in"/>
    </style:style>
    <style:style style:name="TableCell1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611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1.2055in"/>
    </style:style>
    <style:style style:name="TableCell3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611in"/>
      <style:text-properties style:font-name="標楷體" style:font-name-asian="標楷體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3611in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1.409in" fo:keep-together="always"/>
    </style:style>
    <style:style style:name="TableCell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line-height-at-least="0.3333in" fo:margin-left="0.218in" fo:text-indent="-0.2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background-color="#C0C0C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.3333in"/>
    </style:style>
    <style:style style:name="T58" style:parent-style-name="預設段落字型" style:family="text">
      <style:text-properties style:font-name="標楷體" style:font-name-asian="標楷體" fo:background-color="#C0C0C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3472in" fo:margin-left="0.0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ableRow69" style:family="table-row">
      <style:table-row-properties style:min-row-height="0.3215in"/>
    </style:style>
    <style:style style:name="TableCell7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1.1979in"/>
    </style:style>
    <style:style style:name="TableCell7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7923in"/>
    </style:style>
    <style:style style:name="TableCell8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-0.0548in" fo:margin-right="-0.3666in" fo:text-indent="0.0048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margin-left="-0.0548in" fo:margin-right="-0.3666in" fo:text-indent="0.0048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margin-left="0.1166in" fo:margin-right="-0.3659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margin-left="-0.0548in" fo:margin-right="-0.3666in" fo:text-indent="0.0048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彰化師範大學【單位財物經管人】異動申請表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單位名稱：<text:s text:c="31"/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異動原因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移交人</text:p>
          </table:table-cell>
          <table:table-cell table:style-name="TableCell20" table:number-columns-spanned="2">
            <text:p text:style-name="P21"><text:span text:style-name="T22">單位</text:span><text:span text:style-name="T23">原</text:span><text:span text:style-name="T24">財物經管人：</text:span></text:p>
          </table:table-cell>
          <table:covered-table-cell/>
          <table:table-cell table:style-name="TableCell25" table:number-rows-spanned="2">
            <text:p text:style-name="P26">單<text:s text:c="3"/>位<text:s text:c="3"/>主<text:s text:c="3"/>管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table-cell table:style-name="TableCell30">
            <text:p text:style-name="P31">接交人</text:p>
          </table:table-cell>
          <table:table-cell table:style-name="TableCell32" table:number-columns-spanned="2">
            <text:p text:style-name="P33"><text:span text:style-name="T34">單位</text:span><text:span text:style-name="T35">新</text:span><text:span text:style-name="T36">財物經管人：</text:span></text:p>
            <text:p text:style-name="P37">員工編號：<text:s text:c="3"/></text:p>
            <text:p text:style-name="P38"><text:span text:style-name="T39"><text:s text:c="2"/></text:span><text:span text:style-name="T40"><text:s text:c="2"/>(</text:span><text:span text:style-name="T41">可至線上差假系統查詢</text:span><text:span text:style-name="T42">)</text:span></text:p>
            <text:p text:style-name="P43">聯絡分機：</text:p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交接項目</text:p>
          </table:table-cell>
          <table:table-cell table:style-name="TableCell49" table:number-columns-spanned="4">
            <text:p text:style-name="P50">下列項目需全部交接</text:p>
            <text:p text:style-name="P51"><text:span text:style-name="T52">ˇ</text:span><text:span text:style-name="T53">單位財產資料</text:span><text:span text:style-name="T54">(</text:span><text:span text:style-name="T55">如：財產清冊、財產增加單、單位歷史報廢單</text:span><text:span text:style-name="T56">…)</text:span></text:p>
            <text:p text:style-name="P57"><text:span text:style-name="T58">ˇ</text:span><text:span text:style-name="T59">財產網頁查詢方式</text:span></text:p>
            <text:p text:style-name="P60"><text:span text:style-name="T61"><text:s text:c="2"/></text:span><text:span text:style-name="T62">新系統：</text:span><text:a xlink:href="http://120.107.180.133/derjings/index.html#" office:target-frame-name="_top" xlink:show="replace"><text:span text:style-name="T63">http://120.107.180.133/derjings/index.html#</text:span></text:a><text:span text:style-name="T64"><text:s/></text:span></text:p>
            <text:p text:style-name="P65"><text:span text:style-name="T66"><text:s/></text:span><text:span text:style-name="T67">舊系統：</text:span><text:a xlink:href="http://120.107.180.133/" office:target-frame-name="_top" xlink:show="replace"><text:span text:style-name="T68">http://120.107.180.133/</text:span></text:a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採<text:s text:c="2"/>購<text:s text:c="2"/>暨<text:s text:c="2"/>資<text:s text:c="2"/>產<text:s text:c="2"/>管<text:s text:c="2"/>理<text:s text:c="2"/>組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承辦人：</text:p>
            <text:p text:style-name="P75"/>
            <text:p text:style-name="P76"><text:span text:style-name="T77">新</text:span><text:span text:style-name="T78">財物經管人帳號：</text:span></text:p>
            <text:p text:style-name="內文"><text:span text:style-name="T79"><text:s text:c="12"/></text:span><text:span text:style-name="T80">密碼：</text:span></text:p>
          </table:table-cell>
          <table:covered-table-cell/>
          <table:table-cell table:style-name="TableCell81" table:number-columns-spanned="3">
            <text:p text:style-name="P82">組長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說明：</text:p>
            <text:p text:style-name="P86">1.<text:s/>請填寫本單一式2份，並自行上財產管理新系統列印財產移交清冊一式3份，</text:p>
            <text:p text:style-name="P87">送交採購暨資產管理組辦理，俟財物經管人更正後，1份原單位留存。</text:p>
            <text:p text:style-name="P88"><text:span text:style-name="T89">2.<text:s/></text:span><text:span text:style-name="T90">採購暨資產管理組聯絡方式</text:span><text:span text:style-name="T91">：</text:span><text:span text:style-name="T92">分機</text:span><text:span text:style-name="T93">583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【單位財產經管人】異動申請表</dc:title>
    <dc:description/>
    <dc:subject/>
    <meta:initial-creator>chansg</meta:initial-creator>
    <dc:creator>ncue</dc:creator>
    <meta:creation-date>2017-08-07T05:35:00Z</meta:creation-date>
    <dc:date>2017-08-07T05:59:00Z</dc:date>
    <meta:print-date>2012-04-09T09:0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84" meta:character-count="564" meta:row-count="4" meta:non-whitespace-character-count="481"/>
  </office:meta>
</office:document-meta>
</file>