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top="0.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7611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1902in"/>
    </style:style>
    <style:style style:name="TableColumn12" style:family="table-column">
      <style:table-column-properties style:column-width="2.875in"/>
    </style:style>
    <style:style style:name="TableColumn13" style:family="table-column">
      <style:table-column-properties style:column-width="1.2319in"/>
    </style:style>
    <style:style style:name="TableColumn14" style:family="table-column">
      <style:table-column-properties style:column-width="1.268in"/>
    </style:style>
    <style:style style:name="TableColumn15" style:family="table-column">
      <style:table-column-properties style:column-width="0.7236in"/>
    </style:style>
    <style:style style:name="Table8" style:family="table">
      <style:table-properties style:width="9.925in" fo:margin-left="0in" table:align="center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7875in"/>
    </style:style>
    <style:style style:name="TableCell37" style:family="table-cell">
      <style:table-cell-properties fo:border="0.0208in solid #000000" fo:padding-top="0in" fo:padding-left="0.075in" fo:padding-bottom="0in" fo:padding-right="0.075in"/>
    </style:style>
    <style:style style:name="P38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208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208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208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208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208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row-height="0.7875in"/>
    </style:style>
    <style:style style:name="TableCell52" style:family="table-cell">
      <style:table-cell-properties fo:border="0.0208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208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208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208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208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row-height="0.7875in"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208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208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208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208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208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row-height="0.7875in"/>
    </style:style>
    <style:style style:name="TableCell82" style:family="table-cell">
      <style:table-cell-properties fo:border="0.0208in solid #000000" fo:padding-top="0in" fo:padding-left="0.075in" fo:padding-bottom="0in" fo:padding-right="0.075in"/>
    </style:style>
    <style:style style:name="P83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208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208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208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208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208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208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row-height="0.7875in"/>
    </style:style>
    <style:style style:name="TableCell97" style:family="table-cell">
      <style:table-cell-properties fo:border="0.0208in solid #000000" fo:padding-top="0in" fo:padding-left="0.075in" fo:padding-bottom="0in" fo:padding-right="0.075in"/>
    </style:style>
    <style:style style:name="P98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208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208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208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208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208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208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="Arial" style:font-name-asian="標楷體" style:font-name-complex="Arial"/>
    </style:style>
    <style:style style:name="P113" style:parent-style-name="內文" style:list-style-name="LFO1" style:family="paragraph"/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超連結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P123" style:parent-style-name="內文" style:family="paragraph">
      <style:text-properties style:font-name="Arial" style:font-name-asian="標楷體" style:font-name-complex="Arial"/>
    </style:style>
    <style:style style:name="P124" style:parent-style-name="內文" style:family="paragraph">
      <style:paragraph-properties fo:text-indent="5.2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國立彰化師範大學</text:p>
      <text:p text:style-name="P2">空 間 財 產 卡</text:p>
      <text:p text:style-name="P3"><text:span text:style-name="T4">使用人：</text:span><text:span text:style-name="T5">　　　　　　　　　　　</text:span><text:span text:style-name="T6"><text:s text:c="2"/></text:span><text:span text:style-name="T7">教師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建築物名稱</text:p>
          </table:table-cell>
          <table:table-cell table:style-name="TableCell19">
            <text:p text:style-name="P20">樓層</text:p>
          </table:table-cell>
          <table:table-cell table:style-name="TableCell21">
            <text:p text:style-name="P22">編號</text:p>
          </table:table-cell>
          <table:table-cell table:style-name="TableCell23">
            <text:p text:style-name="P24">實驗室或研究室名稱(位置)</text:p>
          </table:table-cell>
          <table:table-cell table:style-name="TableCell25">
            <text:p text:style-name="P26"><text:span text:style-name="T27">面積</text:span><text:span text:style-name="T28">(</text:span><text:span text:style-name="T29">m</text:span><text:span text:style-name="T30">2</text:span><text:span text:style-name="T31">)</text:span></text:p>
          </table:table-cell>
          <table:table-cell table:style-name="TableCell32">
            <text:p text:style-name="P33">使用日期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list text:style-name="LFO1" text:continue-numbering="true">
        <text:list-item>
          <text:p text:style-name="P111"><text:span text:style-name="T112">本卡經使用人簽章後，由各系所之財物經管人留存，並於教師退休或離職時一同辦理移交。</text:span></text:p>
        </text:list-item>
        <text:list-item>
          <text:p text:style-name="P113"><text:span text:style-name="T114">相關規定依「</text:span><text:span text:style-name="T115">國立彰化師範大學教師研究室使用規則」辦理</text:span><text:span text:style-name="T116">。</text:span><text:span text:style-name="T117">（</text:span><text:span text:style-name="T118">法規</text:span><text:span text:style-name="T119">下載：</text:span><text:a xlink:href="http://general.ncue.edu.tw/Gen.php?depart=pms" office:target-frame-name="_top" xlink:show="replace"><text:span text:style-name="T120">http://general.ncue.edu.tw/Gen.php?depart=pms</text:span></text:a><text:span text:style-name="T121">）</text:span><text:span text:style-name="T122">　</text:span></text:p>
        </text:list-item>
      </text:list>
      <text:p text:style-name="P123"/>
      <text:p text:style-name="P124"><text:span text:style-name="T125">使用人簽章：</text:span><text:span text:style-name="T126">　　　　　　　　　　　　　</text:span><text:span text:style-name="T127">　</text:span><text:span text:style-name="T128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993in" fo:margin-left="1in" fo:margin-bottom="0.6416in" fo:margin-right="0.747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</dc:title>
    <meta:initial-creator>chansg</meta:initial-creator>
    <dc:creator>YiAn</dc:creator>
    <meta:creation-date>2017-02-18T06:36:00Z</meta:creation-date>
    <dc:date>2017-02-18T06:36:00Z</dc:date>
    <meta:print-date>2013-01-15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