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justify" fo:line-height="0.5in" fo:text-indent="0.1944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2.3527in" style:use-optimal-column-width="false"/>
    </style:style>
    <style:style style:name="TableColumn5" style:family="table-column">
      <style:table-column-properties style:column-width="1.3333in" style:use-optimal-column-width="false"/>
    </style:style>
    <style:style style:name="TableColumn6" style:family="table-column">
      <style:table-column-properties style:column-width="0.6111in" style:use-optimal-column-width="false"/>
    </style:style>
    <style:style style:name="TableColumn7" style:family="table-column">
      <style:table-column-properties style:column-width="0.6111in" style:use-optimal-column-width="false"/>
    </style:style>
    <style:style style:name="TableColumn8" style:family="table-column">
      <style:table-column-properties style:column-width="0.6111in" style:use-optimal-column-width="false"/>
    </style:style>
    <style:style style:name="TableColumn9" style:family="table-column">
      <style:table-column-properties style:column-width="1.1666in" style:use-optimal-column-width="false"/>
    </style:style>
    <style:style style:name="Table3" style:family="table">
      <style:table-properties style:width="6.6861in" fo:margin-left="0in" table:align="left"/>
    </style:style>
    <style:style style:name="TableRow10" style:family="table-row">
      <style:table-row-properties style:min-row-height="0.4166in" style:use-optimal-row-height="false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註釋標題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" style:parent-style-name="註釋標題" style:family="paragraph">
      <style:paragraph-properties fo:line-height="0.4166in"/>
      <style:text-properties style:font-name="標楷體" style:font-name-asian="標楷體" fo:font-size="11pt" style:font-size-asian="11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註釋標題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4166in"/>
      <style:text-properties style:font-name="標楷體" style:font-name-asian="標楷體" fo:font-size="11pt" style:font-size-asian="11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41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4166in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ableRow26" style:family="table-row">
      <style:table-row-properties style:min-row-height="0.4166in" style:use-optimal-row-height="false"/>
    </style:style>
    <style:style style:name="P27" style:parent-style-name="註釋標題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註釋標題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註釋標題" style:family="paragraph">
      <style:paragraph-properties fo:line-height="0.4166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註釋標題" style:family="paragraph">
      <style:paragraph-properties fo:line-height="0.4166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註釋標題" style:family="paragraph">
      <style:paragraph-properties fo:line-height="0.4166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註釋標題" style:family="paragraph">
      <style:paragraph-properties fo:line-height="0.4166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註釋標題" style:family="paragraph">
      <style:paragraph-properties fo:line-height="0.4166in"/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justify" fo:line-height="0.2777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justify" fo:line-height="0.2777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justify" fo:line-height="0.2777in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彰化師範大學電話系統簡撥登記表</text:p>
      <text:p text:style-name="P2">申請單位：<text:s text:c="3"/><text:s text:c="24"/><text:s/><text:s text:c="4"/>填表日期：<text:s/><text:s text:c="2"/>年<text:s/><text:s/><text:s/>月<text:s/>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公務長途電話單位名稱</text:p>
            <text:p text:style-name="P13">(機關單位全銜)</text:p>
          </table:table-cell>
          <table:table-cell table:style-name="TableCell14" table:number-rows-spanned="2">
            <text:p text:style-name="P15">電話號碼</text:p>
            <text:p text:style-name="P16">(請註明區域號碼)</text:p>
          </table:table-cell>
          <table:table-cell table:style-name="TableCell17" table:number-columns-spanned="3">
            <text:p text:style-name="P18"><text:span text:style-name="T19">新增/異動登記</text:span></text:p>
          </table:table-cell>
          <table:covered-table-cell/>
          <table:covered-table-cell/>
          <table:table-cell table:style-name="TableCell20" table:number-rows-spanned="2">
            <text:p text:style-name="P21">系統簡撥碼</text:p>
            <text:p text:style-name="P22"><text:span text:style-name="T23">(</text:span><text:span text:style-name="T24">承辦單位編碼</text:span><text:span text:style-name="T25">)</text:span>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新增</text:p>
          </table:table-cell>
          <table:table-cell table:style-name="TableCell31">
            <text:p text:style-name="P32">取消</text:p>
          </table:table-cell>
          <table:table-cell table:style-name="TableCell33">
            <text:p text:style-name="P34">改號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>*備註：1.設定系統簡撥僅限於經常使用之公務長途電話，新申請者請於“新增”欄內</text:p>
      <text:p text:style-name="P232"><text:span text:style-name="T233"><text:s text:c="9"/></text:span><text:span text:style-name="T234">打勾</text:span><text:span text:style-name="T235">ˇ</text:span><text:span text:style-name="T236">註記</text:span><text:span text:style-name="T237">並提供公務長途電話單位名</text:span><text:span text:style-name="T238">稱及電話號碼</text:span><text:span text:style-name="T239">。</text:span></text:p>
      <text:p text:style-name="P240"><text:span text:style-name="T241"><text:s text:c="7"/></text:span><text:span text:style-name="T242">2</text:span><text:span text:style-name="T243">.</text:span><text:span text:style-name="T244">若</text:span><text:span text:style-name="T245">既設系統簡撥碼</text:span><text:span text:style-name="T246">已不再使用</text:span><text:span text:style-name="T247">，</text:span><text:span text:style-name="T248">請於“</text:span><text:span text:style-name="T249">取消</text:span><text:span text:style-name="T250">”欄內打勾</text:span><text:span text:style-name="T251">ˇ</text:span><text:span text:style-name="T252">並註明原</text:span><text:span text:style-name="T253">系</text:span><text:span text:style-name="T254">統簡撥</text:span><text:span text:style-name="T255">號</text:span><text:span text:style-name="T256">碼</text:span><text:span text:style-name="T257">，</text:span></text:p>
      <text:p text:style-name="P258"><text:span text:style-name="T259"><text:s text:c="9"/>若</text:span><text:span text:style-name="T260">既設系統簡撥</text:span><text:span text:style-name="T261">之</text:span><text:span text:style-name="T262">電話號碼已異動，</text:span><text:span text:style-name="T263">請於“</text:span><text:span text:style-name="T264">改號</text:span><text:span text:style-name="T265">”欄內打勾</text:span><text:span text:style-name="T266">ˇ</text:span><text:span text:style-name="T267">並提供新</text:span><text:span text:style-name="T268">電話號碼</text:span><text:span text:style-name="T269">。</text:span></text:p>
      <text:p text:style-name="P270"/>
      <text:p text:style-name="P271"><text:span text:style-name="T272"><text:s/></text:span><text:span text:style-name="T273">申請人</text:span><text:span text:style-name="T274">： <text:s text:c="7"/></text:span><text:span text:style-name="T275"><text:s text:c="6"/></text:span><text:span text:style-name="T276"><text:s text:c="9"/></text:span><text:span text:style-name="T277">單位主管</text:span><text:span text:style-name="T27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電話系統簡撥登記表</dc:title>
    <meta:initial-creator>www</meta:initial-creator>
    <dc:creator>YiAn</dc:creator>
    <meta:creation-date>2017-02-18T06:22:00Z</meta:creation-date>
    <dc:date>2017-02-18T06:22:00Z</dc:date>
    <meta:print-date>2006-03-23T0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