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8229in" fo:margin-right="0.2333in" fo:text-indent="-0.3263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margin-right="0.2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0.2444in" style:use-optimal-column-width="false"/>
    </style:style>
    <style:style style:name="TableColumn12" style:family="table-column">
      <style:table-column-properties style:column-width="0.9527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8" style:family="table">
      <style:table-properties style:width="7.1861in" fo:margin-left="0in" table:align="left"/>
    </style:style>
    <style:style style:name="TableRow19" style:family="table-row">
      <style:table-row-properties style:min-row-height="0.3618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145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0pt" style:font-size-asian="1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4145in"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145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0pt" style:font-size-asian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4145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4145in"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145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4145in"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25in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4145in"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25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4145in"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125in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4145in"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4145in" style:use-optimal-row-height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125in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4145in" style:use-optimal-row-height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125in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4145in" style:use-optimal-row-height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125in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4145in" style:use-optimal-row-height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125in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4145in" style:use-optimal-row-height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25in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4145in" style:use-optimal-row-height="false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125in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4145in" style:use-optimal-row-height="false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125in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9034in" style:use-optimal-row-height="false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1pt" style:font-size-asian="11pt"/>
    </style:style>
    <style:style style:name="P457" style:parent-style-name="內文" style:family="paragraph">
      <style:paragraph-properties fo:margin-right="0.2333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margin-left="0.8229in" fo:margin-right="0.2333in" fo:text-indent="-0.3263in">
        <style:tab-stops/>
      </style:paragraph-properties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-asian="標楷體" style:font-weight-complex="bold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P475" style:parent-style-name="內文" style:family="paragraph">
      <style:paragraph-properties fo:margin-left="0.8229in" fo:margin-right="0.2333in" fo:text-indent="-0.3263in">
        <style:tab-stops/>
      </style:paragraph-properties>
      <style:text-properties style:font-name-asian="標楷體" fo:color="#000000"/>
    </style:style>
    <style:style style:name="P476" style:parent-style-name="內文" style:family="paragraph">
      <style:paragraph-properties fo:margin-left="0.8229in" fo:margin-right="0.2333in" fo:text-indent="-0.3263in">
        <style:tab-stops/>
      </style:paragraph-properties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中華電信MVPN行動群組電話服務組員資料表</text:p>
      <text:p text:style-name="P3"><text:span text:style-name="T4">客戶識別碼：</text:span><text:span text:style-name="T5">□ □ □ □ <text:s text:c="2"/>申租人群首號碼：</text:span><text:span text:style-name="T6">0932600843 <text:s text:c="5"/></text:span><text:span text:style-name="T7"><text:s text:c="3"/>第 <text:s/>頁共 <text:s/>頁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裝</text:p>
          </table:table-cell>
          <table:table-cell table:style-name="TableCell22">
            <text:p text:style-name="P23">拆</text:p>
          </table:table-cell>
          <table:table-cell table:style-name="TableCell24">
            <text:p text:style-name="P25">異動</text:p>
          </table:table-cell>
          <table:table-cell table:style-name="TableCell26">
            <text:p text:style-name="P27">行動電話</text:p>
          </table:table-cell>
          <table:table-cell table:style-name="TableCell28">
            <text:p text:style-name="P29">新專用編碼</text:p>
            <text:p text:style-name="P30">(PNP)</text:p>
          </table:table-cell>
          <table:table-cell table:style-name="TableCell31">
            <text:p text:style-name="P32">原專用編碼</text:p>
            <text:p text:style-name="P33">(PNP)</text:p>
          </table:table-cell>
          <table:table-cell table:style-name="TableCell34">
            <text:p text:style-name="P35">月租/異動費</text:p>
            <text:p text:style-name="P36">付費號碼</text:p>
          </table:table-cell>
          <table:table-cell table:style-name="TableCell37">
            <text:p text:style-name="P38">客戶名稱</text:p>
          </table:table-cell>
          <table:table-cell table:style-name="TableCell39">
            <text:p text:style-name="P40">客戶證號</text:p>
          </table:table-cell>
          <table:table-cell table:style-name="TableCell41">
            <text:p text:style-name="P42">客戶簽章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群首</text:span><text:span text:style-name="T59"></text:span><text:span text:style-name="T60">組員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□群首</text:span><text:span text:style-name="T83"></text:span><text:span text:style-name="T84">組員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群首</text:span><text:span text:style-name="T107"></text:span><text:span text:style-name="T108">組員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群首</text:span><text:span text:style-name="T131"></text:span><text:span text:style-name="T132">組員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群首</text:span><text:span text:style-name="T155"></text:span><text:span text:style-name="T156">組員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群首</text:span><text:span text:style-name="T179"></text:span><text:span text:style-name="T180">組員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群首</text:span><text:span text:style-name="T203"></text:span><text:span text:style-name="T204">組員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群首</text:span><text:span text:style-name="T227"></text:span><text:span text:style-name="T228">組員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□群首</text:span><text:span text:style-name="T251"></text:span><text:span text:style-name="T252">組員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群首</text:span><text:span text:style-name="T275"></text:span><text:span text:style-name="T276">組員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□群首</text:span><text:span text:style-name="T299"></text:span><text:span text:style-name="T300">組員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群首</text:span><text:span text:style-name="T323"></text:span><text:span text:style-name="T324">組員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□群首</text:span><text:span text:style-name="T347"></text:span><text:span text:style-name="T348">組員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群首</text:span><text:span text:style-name="T371"></text:span><text:span text:style-name="T372">組員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□群首</text:span><text:span text:style-name="T395"></text:span><text:span text:style-name="T396">組員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□群首</text:span><text:span text:style-name="T419"></text:span><text:span text:style-name="T420">組員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□群首</text:span><text:span text:style-name="T443"></text:span><text:span text:style-name="T444">組員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3">
            <text:p text:style-name="P453"><text:span text:style-name="T454">申租人確認簽章處</text:span></text:p>
          </table:table-cell>
          <table:covered-table-cell/>
          <table:covered-table-cell/>
          <table:table-cell table:style-name="TableCell455" table:number-columns-spanned="7">
            <text:p text:style-name="P456">(蓋大小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><text:span text:style-name="T458">備註：一、</text:span><text:span text:style-name="T459">撥叫方式：</text:span><text:span text:style-name="T460">2+</text:span><text:span text:style-name="T461">全碼或</text:span><text:span text:style-name="T462">2+</text:span><text:span text:style-name="T463">專用編碼；</text:span><text:span text:style-name="T464">專用編碼第一碼不得為</text:span><text:span text:style-name="T465">0</text:span><text:span text:style-name="T466">或</text:span><text:span text:style-name="T467">9</text:span><text:span text:style-name="T468">。</text:span></text:p>
      <text:p text:style-name="P469"><text:span text:style-name="T470">二、</text:span><text:span text:style-name="T471">組員須為申租人或員工租用之中華電信行動電話門號，若為員工者，則員工本人需於本表或</text:span><text:span text:style-name="T472">同意書擇一文件</text:span><text:span text:style-name="T473">簽章</text:span><text:span text:style-name="T474">。</text:span></text:p>
      <text:p text:style-name="P475">三、於本表簽章視同已知悉並遵守「中華電信MVPV行動群組電話服務同意書」之規定。</text:p>
      <text:p text:style-name="P476"><text:span text:style-name="T477">四、</text:span><text:span text:style-name="T478">申租人應告知員工加入群組之相關規定，並確保本資料表之真實性及完整性，如因而發生任何糾紛，由申租人自行調處並負完全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8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5909in" fo:margin-bottom="0.3743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行動電話</dc:title>
    <meta:initial-creator>營管處</meta:initial-creator>
    <dc:creator>YiAn</dc:creator>
    <meta:creation-date>2017-02-18T06:22:00Z</meta:creation-date>
    <dc:date>2017-02-18T06:22:00Z</dc:date>
    <meta:print-date>2006-11-30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