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-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right="0.3916in">
        <style:tab-stops>
          <style:tab-stop style:type="left" style:position="5.5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-0.0923in" fo:margin-right="-1.1215in" fo:text-indent="-0.4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left="-0.0923in" fo:margin-right="-1.1215in" fo:text-indent="-0.4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-0.0923in" fo:margin-right="-1.1215in" fo:text-indent="-0.407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-0.0923in" fo:margin-right="-1.1215in" fo:text-indent="-0.40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-0.0951in" fo:margin-right="-0.0006in" fo:text-indent="-0.4048in">
        <style:tab-stops/>
      </style:paragraph-properties>
    </style:style>
    <style:style style:name="T28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margin-left="-0.0951in" fo:margin-right="-0.0006in" fo:text-indent="-0.4048in">
        <style:tab-stops/>
      </style:paragraph-properties>
    </style:style>
    <style:style style:name="T40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ableColumn44" style:family="table-column">
      <style:table-column-properties style:column-width="6.6041in"/>
    </style:style>
    <style:style style:name="Table43" style:family="table">
      <style:table-properties style:width="6.6041in" fo:margin-left="-0.5736in" table:align="left"/>
    </style:style>
    <style:style style:name="TableRow45" style:family="table-row">
      <style:table-row-properties style:min-row-height="0.625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right="-1.3715in" fo:text-indent="0.0347in"/>
      <style:text-properties style:font-name="標楷體" style:font-name-asian="標楷體" fo:font-weight="bold" style:font-weight-asian="bold" fo:color="#17365D" fo:font-size="5pt" style:font-size-asian="5pt" style:font-size-complex="5pt"/>
    </style:style>
    <style:style style:name="P48" style:parent-style-name="內文" style:family="paragraph">
      <style:paragraph-properties fo:margin-right="-1.3715in" fo:text-indent="0.1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P53" style:parent-style-name="內文" style:family="paragraph">
      <style:paragraph-properties fo:margin-left="-0.002in" fo:text-indent="-0.49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P59" style:parent-style-name="內文" style:family="paragraph">
      <style:paragraph-properties fo:margin-left="-0.4888in" fo:text-indent="-0.011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margin-left="-0.4888in" fo:text-indent="-0.0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margin-left="-0.4875in" fo:text-indent="-0.012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67" style:family="table-column">
      <style:table-column-properties style:column-width="1.5687in"/>
    </style:style>
    <style:style style:name="TableColumn68" style:family="table-column">
      <style:table-column-properties style:column-width="5.2194in"/>
    </style:style>
    <style:style style:name="Table66" style:family="table">
      <style:table-properties style:width="6.7881in" fo:margin-left="-0.4958in" table:align="left"/>
    </style:style>
    <style:style style:name="TableRow69" style:family="table-row">
      <style:table-row-properties style:min-row-height="0.654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2pt" style:font-size-asian="2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2pt" style:font-size-asian="22pt"/>
    </style:style>
    <style:style style:name="TableRow74" style:family="table-row">
      <style:table-row-properties style:min-row-height="0.6076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2pt" style:font-size-asian="2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2pt" style:font-size-asian="22pt"/>
    </style:style>
    <style:style style:name="TableRow78" style:family="table-row">
      <style:table-row-properties style:min-row-height="0.807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2pt" style:font-size-asian="2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6" style:parent-style-name="內文" style:family="paragraph">
      <style:paragraph-properties style:snap-to-layout-grid="false" fo:margin-left="0in" fo:text-indent="-0.25in">
        <style:tab-stops/>
      </style:paragraph-properties>
      <style:text-properties style:font-name="標楷體" style:font-name-asian="標楷體" fo:color="#17365D" fo:font-size="18pt" style:font-size-asian="18pt" style:font-size-complex="18pt"/>
    </style:style>
    <style:style style:name="P87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17365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17365D" fo:font-size="18pt" style:font-size-asian="18pt" style:font-size-complex="18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T109" style:parent-style-name="超連結" style:family="text">
      <style:text-properties style:font-name="標楷體" style:font-name-asian="標楷體" fo:color="#17365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17365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17365D" fo:font-size="9pt" style:font-size-asian="9pt" style:font-size-complex="9pt"/>
    </style:style>
    <style:style style:name="P112" style:parent-style-name="內文" style:family="paragraph">
      <style:paragraph-properties fo:margin-top="0.25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學分費</text:span><text:span text:style-name="T3">就學貸款</text:span><text:span text:style-name="T4">(專用)</text:span><text:span text:style-name="T5">申請</text:span><text:span text:style-name="T6">書</text:span></text:p>
      <text:p text:style-name="P7"/>
      <text:p text:style-name="P8">聯絡電話(必填)：</text:p>
      <text:p text:style-name="P9"><text:span text:style-name="T10">學生</text:span><text:span text:style-name="T11">姓名</text:span><text:span text:style-name="T12">： <text:s text:c="14"/>學號：</text:span><text:span text:style-name="T13"><text:s text:c="6"/></text:span><text:span text:style-name="T14"><text:s text:c="5"/></text:span><text:span text:style-name="T15"><text:s/></text:span><text:span text:style-name="T16"><text:s text:c="4"/></text:span></text:p>
      <text:p text:style-name="P17"><text:span text:style-name="T18">班級：</text:span><text:span text:style-name="T19"><text:s text:c="9"/></text:span><text:span text:style-name="T20">　 <text:s text:c="2"/></text:span><text:span text:style-name="T21">身份證字號：</text:span><text:span text:style-name="T22"><text:s text:c="5"/></text:span><text:span text:style-name="T23"><text:s text:c="3"/></text:span><text:span text:style-name="T24"><text:s/></text:span><text:span text:style-name="T25"><text:s text:c="3"/></text:span><text:span text:style-name="T26"><text:s text:c="3"/></text:span></text:p>
      <text:p text:style-name="P27"><text:span text:style-name="T28">⃞</text:span><text:span text:style-name="T29">碩士班</text:span><text:span text:style-name="T30"><text:s text:c="2"/></text:span><text:span text:style-name="T31">⃞</text:span><text:span text:style-name="T32">博士班 <text:s/></text:span><text:span text:style-name="T33">⃞</text:span><text:span text:style-name="T34">大學部延長修業</text:span><text:span text:style-name="T35"><text:s text:c="3"/></text:span><text:span text:style-name="T36">⃞</text:span><text:span text:style-name="T37">大學部上修</text:span><text:span text:style-name="T38">學生</text:span></text:p>
      <text:p text:style-name="P39"><text:span text:style-name="T40">⃞</text:span><text:span text:style-name="T41">有辦理減免(類別____</text:span><text:span text:style-name="T42">)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本欄由出納組承辦員填寫</text:span><text:span text:style-name="T50">，</text:span><text:span text:style-name="T51">學分費尚可減</text:span><text:span text:style-name="T52">____________</text:span></text:p>
          </table:table-cell>
        </table:table-row>
      </table:table>
      <text:p text:style-name="P53"><text:span text:style-name="T54">擬於</text:span><text:span text:style-name="T55"><text:s text:c="9"/></text:span><text:span text:style-name="T56">學年度第</text:span><text:span text:style-name="T57"><text:s text:c="4"/></text:span><text:span text:style-name="T58">學期修習</text:span></text:p>
      <text:p text:style-name="P59">碩、博班學生如欲選教育學程或是大學部課程勾選，</text:p>
      <text:p text:style-name="P60"><text:span text:style-name="T61">大學部課程並</text:span><text:span text:style-name="T62">填寫</text:span><text:span text:style-name="T63">開課系所</text:span><text:span text:style-name="T64">。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□大學部</text:p>
          </table:table-cell>
          <table:table-cell table:style-name="TableCell72">
            <text:p text:style-name="P73">教育學程或共同科目: <text:s text:c="7"/>學分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 text:c="2"/>學系 : <text:s text:c="7"/>學分</text:p>
          </table:table-cell>
        </table:table-row>
        <table:table-row table:style-name="TableRow78">
          <table:table-cell table:style-name="TableCell79">
            <text:p text:style-name="P80">□研究所</text:p>
          </table:table-cell>
          <table:table-cell table:style-name="TableCell81">
            <text:p text:style-name="P82"><text:span text:style-name="T83">研究所課程</text:span><text:span text:style-name="T84"><text:s text:c="8"/></text:span><text:span text:style-name="T85">學分</text:span></text:p>
          </table:table-cell>
        </table:table-row>
      </table:table>
      <text:p text:style-name="P86"/>
      <text:p text:style-name="P87"><text:span text:style-name="T88">※</text:span><text:span text:style-name="T89">「</text:span><text:span text:style-name="T90">宿</text:span><text:span text:style-name="T91">舍</text:span><text:span text:style-name="T92">保證金</text:span><text:span text:style-name="T93">」</text:span><text:span text:style-name="T94">以及</text:span><text:span text:style-name="T95">「電腦與網路使用費」</text:span><text:span text:style-name="T96">不能辦理貸款，如需繳交者，</text:span><text:span text:style-name="T97">請</text:span><text:span text:style-name="T98">務必</text:span><text:span text:style-name="T99">貸「</text:span><text:span text:style-name="T100">書籍</text:span><text:span text:style-name="T101">費」</text:span><text:span text:style-name="T102">。</text:span></text:p>
      <text:p text:style-name="P103">相關問題請洽總務處出納組鄭小姐:分機5824</text:p>
      <text:p text:style-name="P104"><text:span text:style-name="T105">填妥表單後，請</text:span><text:span text:style-name="T106">e-mail</text:span><text:span text:style-name="T107">至</text:span><text:span text:style-name="T108"><text:s/>:<text:s/></text:span><text:a xlink:href="mailto:kloo@cc.ncue.edu.tw" office:target-frame-name="_top" xlink:show="replace"><text:span text:style-name="T109">kloo@cc.ncue.edu.tw</text:span></text:a><text:span text:style-name="T110"><text:s/></text:span><text:span text:style-name="T111">(英文小寫)</text:span></text:p>
      <text:p text:style-name="P112"><text:span text:style-name="T113">中華民國<text:s/></text:span><text:span text:style-name="T114"><text:s text:c="6"/></text:span><text:span text:style-name="T115"><text:s text:c="2"/></text:span><text:span text:style-name="T116"><text:s/>年 <text:s text:c="3"/></text:span><text:span text:style-name="T117"><text:s text:c="2"/></text:span><text:span text:style-name="T118"><text:s text:c="2"/></text:span><text:span text:style-name="T119"><text:s/></text:span><text:span text:style-name="T120"><text:s text:c="2"/>月 <text:s text:c="2"/></text:span><text:span text:style-name="T121"><text:s text:c="5"/></text:span><text:span text:style-name="T122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-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ncue</meta:initial-creator>
    <dc:creator>YiAn</dc:creator>
    <meta:creation-date>2017-02-18T06:12:00Z</meta:creation-date>
    <dc:date>2017-02-18T06:12:00Z</dc:date>
    <meta:print-date>2015-12-15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