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666in" text:min-label-width="0.2916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/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166in" style:font-size-complex="12pt"/>
    </style:style>
    <style:style style:name="T4" style:parent-style-name="預設段落字型" style:family="text">
      <style:text-properties style:font-name-asian="標楷體" fo:letter-spacing="-0.0166in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2777in" fo:margin-left="0.1666in" fo:margin-right="-0.2034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fo:letter-spacing="-0.0069in" style:font-size-complex="12pt"/>
    </style:style>
    <style:style style:name="T35" style:parent-style-name="預設段落字型" style:family="text">
      <style:text-properties style:font-name-asian="標楷體" fo:letter-spacing="-0.0069in" style:font-size-complex="12pt"/>
    </style:style>
    <style:style style:name="T36" style:parent-style-name="預設段落字型" style:family="text">
      <style:text-properties style:font-name-asian="標楷體" fo:letter-spacing="-0.0069in" style:font-size-complex="12pt"/>
    </style:style>
    <style:style style:name="T37" style:parent-style-name="預設段落字型" style:family="text">
      <style:text-properties style:font-name-asian="標楷體" fo:letter-spacing="-0.0069in" style:font-size-complex="12pt"/>
    </style:style>
    <style:style style:name="T38" style:parent-style-name="預設段落字型" style:family="text">
      <style:text-properties style:font-name-asian="標楷體" fo:letter-spacing="-0.0069in" style:font-size-complex="12pt"/>
    </style:style>
    <style:style style:name="T39" style:parent-style-name="預設段落字型" style:family="text">
      <style:text-properties style:font-name-asian="標楷體" fo:letter-spacing="-0.0069in" style:font-size-complex="12pt"/>
    </style:style>
    <style:style style:name="T40" style:parent-style-name="預設段落字型" style:family="text">
      <style:text-properties style:font-name-asian="標楷體" fo:letter-spacing="-0.0069in" style:font-size-complex="12pt"/>
    </style:style>
    <style:style style:name="T41" style:parent-style-name="預設段落字型" style:family="text">
      <style:text-properties style:font-name-asian="標楷體" fo:letter-spacing="-0.0069in" style:font-size-complex="12pt"/>
    </style:style>
    <style:style style:name="T42" style:parent-style-name="預設段落字型" style:family="text">
      <style:text-properties style:font-name-asian="標楷體" fo:letter-spacing="-0.0069in" style:font-size-complex="12pt"/>
    </style:style>
    <style:style style:name="P43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0.2777in" fo:margin-left="0.1666in" fo:text-indent="0.0833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margin-top="0.0784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line-height="0.25in" fo:margin-left="0.2368in" fo:text-indent="-0.0701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margin-top="0.0784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line-height="0.25in" fo:margin-left="0.3333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line-height="0.25in" fo:margin-left="1.1673in" fo:text-indent="-1.0006in">
        <style:tab-stops/>
      </style:paragraph-properties>
      <style:text-properties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9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98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/>
    </style:style>
    <style:style style:name="T202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203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20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fo:font-weight="bold" style:font-weight-asian="bold" style:font-size-complex="12pt"/>
    </style:style>
    <style:style style:name="TableColumn207" style:family="table-column">
      <style:table-column-properties style:column-width="0.8333in"/>
    </style:style>
    <style:style style:name="TableColumn208" style:family="table-column">
      <style:table-column-properties style:column-width="2.0833in"/>
    </style:style>
    <style:style style:name="TableColumn209" style:family="table-column">
      <style:table-column-properties style:column-width="1in"/>
    </style:style>
    <style:style style:name="TableColumn210" style:family="table-column">
      <style:table-column-properties style:column-width="2.3333in"/>
    </style:style>
    <style:style style:name="Table206" style:family="table">
      <style:table-properties style:width="6.25in" fo:margin-left="0.2694in" table:align="left"/>
    </style:style>
    <style:style style:name="TableRow211" style:family="table-row">
      <style:table-row-properties style:min-row-height="0.4791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text-indent="0.1388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5083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29" style:family="table-column">
      <style:table-column-properties style:column-width="0.234in"/>
    </style:style>
    <style:style style:name="TableColumn230" style:family="table-column">
      <style:table-column-properties style:column-width="0.234in"/>
    </style:style>
    <style:style style:name="TableColumn231" style:family="table-column">
      <style:table-column-properties style:column-width="0.234in"/>
    </style:style>
    <style:style style:name="TableColumn232" style:family="table-column">
      <style:table-column-properties style:column-width="0.234in"/>
    </style:style>
    <style:style style:name="TableColumn233" style:family="table-column">
      <style:table-column-properties style:column-width="0.234in"/>
    </style:style>
    <style:style style:name="TableColumn234" style:family="table-column">
      <style:table-column-properties style:column-width="0.234in"/>
    </style:style>
    <style:style style:name="TableColumn235" style:family="table-column">
      <style:table-column-properties style:column-width="0.2333in"/>
    </style:style>
    <style:style style:name="TableColumn236" style:family="table-column">
      <style:table-column-properties style:column-width="0.2333in"/>
    </style:style>
    <style:style style:name="TableColumn237" style:family="table-column">
      <style:table-column-properties style:column-width="0.2333in"/>
    </style:style>
    <style:style style:name="TableColumn238" style:family="table-column">
      <style:table-column-properties style:column-width="0.2333in"/>
    </style:style>
    <style:style style:name="TableColumn239" style:family="table-column">
      <style:table-column-properties style:column-width="0.2333in"/>
    </style:style>
    <style:style style:name="TableColumn240" style:family="table-column">
      <style:table-column-properties style:column-width="0.2333in"/>
    </style:style>
    <style:style style:name="TableColumn241" style:family="table-column">
      <style:table-column-properties style:column-width="0.2333in"/>
    </style:style>
    <style:style style:name="TableColumn242" style:family="table-column">
      <style:table-column-properties style:column-width="0.2333in"/>
    </style:style>
    <style:style style:name="TableColumn243" style:family="table-column">
      <style:table-column-properties style:column-width="0.2333in"/>
    </style:style>
    <style:style style:name="TableColumn244" style:family="table-column">
      <style:table-column-properties style:column-width="0.2333in"/>
    </style:style>
    <style:style style:name="TableColumn245" style:family="table-column">
      <style:table-column-properties style:column-width="0.2333in"/>
    </style:style>
    <style:style style:name="TableColumn246" style:family="table-column">
      <style:table-column-properties style:column-width="0.2333in"/>
    </style:style>
    <style:style style:name="TableColumn247" style:family="table-column">
      <style:table-column-properties style:column-width="0.2333in"/>
    </style:style>
    <style:style style:name="TableColumn248" style:family="table-column">
      <style:table-column-properties style:column-width="0.2333in"/>
    </style:style>
    <style:style style:name="TableColumn249" style:family="table-column">
      <style:table-column-properties style:column-width="0.2333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0.2333in"/>
    </style:style>
    <style:style style:name="Table228" style:family="table">
      <style:table-properties style:width="5.370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text-indent="0.6666in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text-indent="0.6666in"/>
      <style:text-properties style:font-name-asian="標楷體" style:font-size-complex="12pt"/>
    </style:style>
    <style:style style:name="TableRow334" style:family="table-row">
      <style:table-row-properties style:min-row-height="0.7833in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5in" fo:text-indent="0.0833in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0.25in" fo:margin-left="0.0972in">
        <style:tab-stops/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ableRow386" style:family="table-row">
      <style:table-row-properties style:min-row-height="0.5104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Row392" style:family="table-row">
      <style:table-row-properties style:min-row-height="0.378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fo:margin-left="0.0555in">
        <style:tab-stops/>
      </style:paragraph-properties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0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03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國立彰化師範大學校務基金捐款單</text:p>
      <text:p text:style-name="P2"><text:span text:style-name="T3">捐款人</text:span><text:span text:style-name="T4">姓名</text:span><text:span text:style-name="T5">：</text:span><text:span text:style-name="T6">　　　　　　　</text:span><text:span text:style-name="T7"><text:s/></text:span><text:span text:style-name="T8">捐款金額</text:span><text:span text:style-name="T9">:</text:span><text:span text:style-name="T10"><text:s text:c="10"/></text:span><text:span text:style-name="T11">收據抬頭：</text:span><text:span text:style-name="T12">　　　　　</text:span><text:span text:style-name="T13">　　　</text:span><text:span text:style-name="T14"><text:s text:c="6"/></text:span></text:p>
      <text:p text:style-name="P15"><text:span text:style-name="T16">身分證字號：</text:span><text:span text:style-name="T17"><text:s text:c="19"/></text:span></text:p>
      <text:p text:style-name="P18"><text:span text:style-name="T19">生　　日：</text:span><text:span text:style-name="T20">　</text:span><text:span text:style-name="T21"><text:s/></text:span><text:span text:style-name="T22">　</text:span><text:span text:style-name="T23">年</text:span><text:span text:style-name="T24">　</text:span><text:span text:style-name="T25"><text:s/></text:span><text:span text:style-name="T26">　</text:span><text:span text:style-name="T27">月</text:span><text:span text:style-name="T28">　</text:span><text:span text:style-name="T29">　</text:span><text:span text:style-name="T30"><text:s/></text:span><text:span text:style-name="T31">日</text:span><text:span text:style-name="T32"><text:s/></text:span><text:span text:style-name="T33">徵信調查：</text:span><text:span text:style-name="T34">同意將捐款金額</text:span><text:span text:style-name="T35">公布</text:span><text:span text:style-name="T36">於</text:span><text:span text:style-name="T37">本校</text:span><text:span text:style-name="T38">網頁</text:span><text:span text:style-name="T39"><text:s/></text:span><text:span text:style-name="T40">□是</text:span><text:span text:style-name="T41"><text:s/></text:span><text:span text:style-name="T42">□否</text:span></text:p>
      <text:p text:style-name="P43"><text:span text:style-name="T44">服務單位：</text:span><text:span text:style-name="T45">　　　　　</text:span><text:span text:style-name="T46"><text:s text:c="2"/></text:span><text:span text:style-name="T47">　　　　　　　　　</text:span><text:span text:style-name="T48"><text:s/></text:span><text:span text:style-name="T49">　</text:span><text:span text:style-name="T50"><text:s text:c="4"/></text:span><text:span text:style-name="T51">　　</text:span><text:span text:style-name="T52">　職稱：</text:span><text:span text:style-name="T53">　</text:span><text:span text:style-name="T54">　</text:span><text:span text:style-name="T55">　</text:span><text:span text:style-name="T56"><text:s/></text:span><text:span text:style-name="T57">　　　　　</text:span></text:p>
      <text:p text:style-name="P58"><text:span text:style-name="T59">聯絡電話：（公）</text:span><text:span text:style-name="T60">　　　　　　　　</text:span><text:span text:style-name="T61"><text:s text:c="3"/></text:span><text:span text:style-name="T62">　</text:span><text:span text:style-name="T63">　　</text:span><text:span text:style-name="T64">　</text:span><text:span text:style-name="T65">（私）</text:span><text:span text:style-name="T66">　　　　　</text:span><text:span text:style-name="T67"><text:s text:c="2"/></text:span><text:span text:style-name="T68">　</text:span><text:span text:style-name="T69">　</text:span><text:span text:style-name="T70">　　　　　　</text:span></text:p>
      <text:p text:style-name="P71"><text:span text:style-name="T72">傳　　真：</text:span><text:span text:style-name="T73">　　　　　</text:span><text:span text:style-name="T74"><text:s text:c="6"/></text:span><text:span text:style-name="T75">　　　　</text:span><text:span text:style-name="T76"><text:s/></text:span><text:span text:style-name="T77">　</text:span><text:span text:style-name="T78"><text:s/></text:span><text:span text:style-name="T79">　</text:span><text:span text:style-name="T80">行動電話：</text:span><text:span text:style-name="T81">　　　　　　　</text:span><text:span text:style-name="T82">　</text:span><text:span text:style-name="T83">　　　　　</text:span></text:p>
      <text:p text:style-name="P84"><text:span text:style-name="T85">通訊地址：</text:span><text:span text:style-name="T86">　</text:span><text:span text:style-name="T87">　　　　　　　　　　</text:span><text:span text:style-name="T88">　　　</text:span><text:span text:style-name="T89"><text:s text:c="2"/></text:span><text:span text:style-name="T90">　</text:span><text:span text:style-name="T91"><text:s text:c="3"/></text:span><text:span text:style-name="T92"><text:s text:c="4"/></text:span><text:span text:style-name="T93">　　　　</text:span><text:span text:style-name="T94"><text:s/></text:span><text:span text:style-name="T95">　</text:span><text:span text:style-name="T96">　</text:span><text:span text:style-name="T97">　　　　　　　</text:span></text:p>
      <text:p text:style-name="P98"><text:span text:style-name="T99">永久地址：□同上　　□其他</text:span><text:span text:style-name="T100">　　　　</text:span><text:span text:style-name="T101"><text:s text:c="5"/></text:span><text:span text:style-name="T102">　</text:span><text:span text:style-name="T103">　</text:span><text:span text:style-name="T104">　　</text:span><text:span text:style-name="T105"><text:s/></text:span><text:span text:style-name="T106">　　</text:span><text:span text:style-name="T107">　　</text:span><text:span text:style-name="T108">　</text:span><text:span text:style-name="T109"><text:s text:c="2"/></text:span><text:span text:style-name="T110">　</text:span><text:span text:style-name="T111"><text:s text:c="2"/></text:span><text:span text:style-name="T112">　　　　　　</text:span></text:p>
      <text:p text:style-name="P113"><text:span text:style-name="T114">E<text:s/></text:span><text:span text:style-name="T115">–</text:span><text:span text:style-name="T116"><text:s/>mail</text:span><text:span text:style-name="T117">：</text:span><text:span text:style-name="T118">　　　　　　　　　　　　　</text:span><text:span text:style-name="T119"><text:s text:c="5"/></text:span><text:span text:style-name="T120">　</text:span><text:span text:style-name="T121">　</text:span><text:span text:style-name="T122">　　</text:span><text:span text:style-name="T123"><text:s text:c="11"/></text:span><text:span text:style-name="T124">　</text:span><text:span text:style-name="T125"><text:s text:c="4"/></text:span><text:span text:style-name="T126">　　　　　</text:span></text:p>
      <text:p text:style-name="P127"><text:span text:style-name="T128">校友請填寫畢業系級：</text:span><text:span text:style-name="T129">　　　　</text:span><text:span text:style-name="T130">年　</text:span><text:span text:style-name="T131">　　</text:span><text:span text:style-name="T132"><text:s text:c="4"/></text:span><text:span text:style-name="T133">　　</text:span><text:span text:style-name="T134">　</text:span><text:span text:style-name="T135">　　　　</text:span><text:span text:style-name="T136"><text:s/></text:span><text:span text:style-name="T137">　</text:span><text:span text:style-name="T138"><text:s text:c="4"/></text:span><text:span text:style-name="T139">　</text:span><text:span text:style-name="T140">　學系（所）</text:span></text:p>
      <text:p text:style-name="P141"><text:span text:style-name="T142">募款介紹人姓名：</text:span><text:span text:style-name="T143">　　</text:span><text:span text:style-name="T144"><text:s text:c="4"/></text:span><text:span text:style-name="T145">　　</text:span><text:span text:style-name="T146">　</text:span><text:span text:style-name="T147">　　　　</text:span><text:span text:style-name="T148"><text:s/></text:span><text:span text:style-name="T149">單位</text:span><text:span text:style-name="T150">：</text:span><text:span text:style-name="T151">　　</text:span><text:span text:style-name="T152"><text:s text:c="4"/></text:span><text:span text:style-name="T153">　　</text:span><text:span text:style-name="T154">　</text:span><text:span text:style-name="T155">　　　　</text:span><text:span text:style-name="T156"><text:s/></text:span><text:span text:style-name="T157">　</text:span><text:span text:style-name="T158"><text:s text:c="4"/></text:span><text:span text:style-name="T159">　</text:span></text:p>
      <text:p text:style-name="P160">捐款項目　</text:p>
      <text:p text:style-name="P161">□捐校務基金<text:s text:c="6"/>　　　　　　　□學生獎助學金<text:s text:c="8"/>□圖書館發展基金</text:p>
      <text:p text:style-name="P162"><text:span text:style-name="T163">□</text:span><text:span text:style-name="T164">傑出教師獎勵</text:span><text:span text:style-name="T165"><text:s text:c="3"/></text:span><text:span text:style-name="T166">　</text:span><text:span text:style-name="T167">　　　　　</text:span><text:span text:style-name="T168">　</text:span><text:span text:style-name="T169"><text:s/></text:span><text:span text:style-name="T170">□供</text:span><text:span text:style-name="T171">　　　　　　</text:span><text:span text:style-name="T172">院、系所、中心</text:span><text:span text:style-name="T173">研究發展</text:span></text:p>
      <text:p text:style-name="P174"><text:span text:style-name="T175">□教學研究設備用</text:span><text:span text:style-name="T176"><text:s text:c="16"/></text:span><text:span text:style-name="T177">□指定</text:span><text:span text:style-name="T178">其他用途</text:span><text:span text:style-name="T179">（</text:span><text:span text:style-name="T180">請</text:span><text:span text:style-name="T181">填寫）</text:span><text:span text:style-name="T182"><text:s text:c="6"/></text:span><text:span text:style-name="T183">　</text:span><text:span text:style-name="T184"><text:s text:c="12"/></text:span></text:p>
      <text:p text:style-name="P185">捐款方式</text:p>
      <text:p text:style-name="P186">□現金</text:p>
      <text:p text:style-name="P187">□郵政劃撥（帳號：0023-7512；戶名：國立彰化師範大學）</text:p>
      <text:p text:style-name="P188">□銀行電匯（往來銀行：台灣銀行彰化分行；帳號：016036050022；戶名：國立彰化師範大學401專戶）</text:p>
      <text:p text:style-name="P189"><text:span text:style-name="T190">□支票（支票號碼：</text:span><text:span text:style-name="T191">　　　　　　　　　　</text:span><text:span text:style-name="T192"><text:s text:c="4"/></text:span><text:span text:style-name="T193">）</text:span><text:span text:style-name="T194">或郵政匯票</text:span></text:p>
      <text:p text:style-name="P195"><text:span text:style-name="T196">（註：支票</text:span><text:span text:style-name="T197">或匯票</text:span><text:span text:style-name="T198">抬頭請寫「</text:span><text:span text:style-name="T199">國立</text:span><text:span text:style-name="T200">彰化師範</text:span><text:span text:style-name="T201">大學</text:span><text:span text:style-name="T202">」，並將支票</text:span><text:span text:style-name="T203">或匯票</text:span><text:span text:style-name="T204">連同本表格寄送本校）</text:span></text:p>
      <text:p text:style-name="P205">□信用卡捐款(需扣手續費2.25%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發卡銀行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卡別</text:p>
          </table:table-cell>
          <table:table-cell table:style-name="TableCell218">
            <text:p text:style-name="P219">□VISA <text:s text:c="5"/>□MASTER <text:s text:c="2"/></text:p>
            <text:p text:style-name="P220"><text:span text:style-name="T221">□</text:span><text:span text:style-name="T222">JCB <text:s text:c="6"/></text:span><text:span text:style-name="T223">□聯合信用卡</text:span></text:p>
          </table:table-cell>
        </table:table-row>
        <table:table-row table:style-name="TableRow224">
          <table:table-cell table:style-name="TableCell225">
            <text:p text:style-name="P226">信用卡號</text:p>
          </table:table-cell>
          <table:table-cell table:style-name="TableCell227" table:number-columns-spanned="3"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 table:number-rows-spanned="2">
                  <text:p text:style-name="P254"/>
                </table:table-cell>
                <table:table-cell table:style-name="TableCell255" table:number-rows-spanned="2">
                  <text:p text:style-name="P256"/>
                </table:table-cell>
                <table:table-cell table:style-name="TableCell257" table:number-rows-spanned="2">
                  <text:p text:style-name="P258"/>
                </table:table-cell>
                <table:table-cell table:style-name="TableCell259" table:number-rows-spanned="2">
                  <text:p text:style-name="P260"/>
                </table:table-cell>
                <table:table-cell table:style-name="TableCell261" table:number-rows-spanned="2">
                  <text:p text:style-name="P262">-</text:p>
                </table:table-cell>
                <table:table-cell table:style-name="TableCell263" table:number-rows-spanned="2">
                  <text:p text:style-name="P264"/>
                </table:table-cell>
                <table:table-cell table:style-name="TableCell265" table:number-rows-spanned="2">
                  <text:p text:style-name="P266"/>
                </table:table-cell>
                <table:table-cell table:style-name="TableCell267" table:number-rows-spanned="2">
                  <text:p text:style-name="P268"/>
                </table:table-cell>
                <table:table-cell table:style-name="TableCell269" table:number-rows-spanned="2">
                  <text:p text:style-name="P270"/>
                </table:table-cell>
                <table:table-cell table:style-name="TableCell271" table:number-rows-spanned="2">
                  <text:p text:style-name="P272">-</text:p>
                </table:table-cell>
                <table:table-cell table:style-name="TableCell273" table:number-rows-spanned="2">
                  <text:p text:style-name="P274"/>
                </table:table-cell>
                <table:table-cell table:style-name="TableCell275" table:number-rows-spanned="2">
                  <text:p text:style-name="P276"/>
                </table:table-cell>
                <table:table-cell table:style-name="TableCell277" table:number-rows-spanned="2">
                  <text:p text:style-name="P278"/>
                </table:table-cell>
                <table:table-cell table:style-name="TableCell279" table:number-rows-spanned="2">
                  <text:p text:style-name="P280"/>
                </table:table-cell>
                <table:table-cell table:style-name="TableCell281" table:number-rows-spanned="2">
                  <text:p text:style-name="P282">-</text:p>
                </table:table-cell>
                <table:table-cell table:style-name="TableCell283" table:number-rows-spanned="2">
                  <text:p text:style-name="P284"/>
                </table:table-cell>
                <table:table-cell table:style-name="TableCell285" table:number-rows-spanned="2">
                  <text:p text:style-name="P286"/>
                </table:table-cell>
                <table:table-cell table:style-name="TableCell287" table:number-rows-spanned="2">
                  <text:p text:style-name="P288"/>
                </table:table-cell>
                <table:table-cell table:style-name="TableCell289" table:number-rows-spanned="2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 table:number-columns-spanned="3">
                  <text:p text:style-name="P294"><text:span text:style-name="T295">末三碼</text:span></text:p>
                </table:table-cell>
                <table:covered-table-cell/>
                <table:covered-table-cell/>
              </table:table-row>
              <table:table-row table:style-name="TableRow296">
                <table:covered-table-cell>
                  <text:p text:style-name="P297"/>
                </table:covered-table-cell>
                <table:covered-table-cell>
                  <text:p text:style-name="P298"/>
                </table:covered-table-cell>
                <table:covered-table-cell>
                  <text:p text:style-name="P299"/>
                </table:covered-table-cell>
                <table:covered-table-cell>
                  <text:p text:style-name="P300"/>
                </table:covered-table-cell>
                <table:covered-table-cell>
                  <text:p text:style-name="P301"/>
                </table:covered-table-cell>
                <table:covered-table-cell>
                  <text:p text:style-name="P302"/>
                </table:covered-table-cell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  <table:covered-table-cell>
                  <text:p text:style-name="P306"/>
                </table:covered-table-cell>
                <table:covered-table-cell>
                  <text:p text:style-name="P307"/>
                </table:covered-table-cell>
                <table:covered-table-cell>
                  <text:p text:style-name="P308"/>
                </table:covered-table-cell>
                <table:covered-table-cell>
                  <text:p text:style-name="P309"/>
                </table:covered-table-cell>
                <table:covered-table-cell>
                  <text:p text:style-name="P310"/>
                </table:covered-table-cell>
                <table:covered-table-cell>
                  <text:p text:style-name="P311"/>
                </table:covered-table-cell>
                <table:covered-table-cell>
                  <text:p text:style-name="P312"/>
                </table:covered-table-cell>
                <table:covered-table-cell>
                  <text:p text:style-name="P313"/>
                </table:covered-table-cell>
                <table:covered-table-cell>
                  <text:p text:style-name="P314"/>
                </table:covered-table-cell>
                <table:covered-table-cell>
                  <text:p text:style-name="P315"/>
                </table:covered-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</table:table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有效期限</text:p>
          </table:table-cell>
          <table:table-cell table:style-name="TableCell328">
            <text:p text:style-name="P329">年<text:s text:c="6"/>月</text:p>
          </table:table-cell>
          <table:table-cell table:style-name="TableCell330">
            <text:p text:style-name="P331">捐款日期</text:p>
          </table:table-cell>
          <table:table-cell table:style-name="TableCell332">
            <text:p text:style-name="P333">年<text:s text:c="2"/><text:s/><text:s text:c="2"/>月<text:s text:c="2"/><text:s/><text:s text:c="2"/>日</text:p>
          </table:table-cell>
        </table:table-row>
        <table:table-row table:style-name="TableRow334">
          <table:table-cell table:style-name="TableCell335">
            <text:p text:style-name="P336">繳款金額</text:p>
          </table:table-cell>
          <table:table-cell table:style-name="TableCell337" table:number-columns-spanned="3">
            <text:p text:style-name="P338"><text:span text:style-name="T339">□單次捐款</text:span><text:span text:style-name="T340">NT</text:span><text:span text:style-name="T341">$</text:span><text:span text:style-name="T342">　　　　　　</text:span><text:span text:style-name="T343"><text:s/>(</text:span><text:span text:style-name="T344">或</text:span><text:span text:style-name="T345">US$</text:span><text:span text:style-name="T346"><text:s text:c="13"/></text:span><text:span text:style-name="T347"><text:s/>)</text:span></text:p>
            <text:p text:style-name="P348"><text:span text:style-name="T349">□</text:span><text:span text:style-name="T350">按月捐款</text:span><text:span text:style-name="T351">，為期</text:span><text:span text:style-name="T352">　　　</text:span><text:span text:style-name="T353">個月</text:span><text:span text:style-name="T354">（</text:span><text:span text:style-name="T355">因帳務處理，</text:span><text:span text:style-name="T356">收據</text:span><text:span text:style-name="T357">於每月</text:span><text:span text:style-name="T358">掣發）</text:span></text:p>
            <text:p text:style-name="P359"><text:span text:style-name="T360">每月</text:span><text:span text:style-name="T361">□</text:span><text:span text:style-name="T362">NT</text:span><text:span text:style-name="T363"><text:s/></text:span><text:span text:style-name="T364">$</text:span><text:span text:style-name="T365">30</text:span><text:span text:style-name="T366">0</text:span><text:span text:style-name="T367">元</text:span><text:span text:style-name="T368"><text:s/></text:span><text:span text:style-name="T369">　</text:span><text:span text:style-name="T370">□</text:span><text:span text:style-name="T371">NT$</text:span><text:span text:style-name="T372"><text:s/>500</text:span><text:span text:style-name="T373">元</text:span><text:span text:style-name="T374">　</text:span><text:span text:style-name="T375"><text:s/></text:span><text:span text:style-name="T376">□</text:span><text:span text:style-name="T377">NT$1,000</text:span><text:span text:style-name="T378">元</text:span><text:span text:style-name="T379">　</text:span><text:span text:style-name="T380">□其他金額</text:span><text:span text:style-name="T381">NT$</text:span><text:span text:style-name="T382">　　</text:span><text:span text:style-name="T383"><text:s text:c="4"/></text:span><text:span text:style-name="T384">　</text:span><text:span text:style-name="T385">元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持卡人</text:p>
            <text:p text:style-name="P389">簽　名</text:p>
          </table:table-cell>
          <table:table-cell table:style-name="TableCell390" table:number-columns-spanned="3">
            <text:p text:style-name="P391">（與信用卡背面簽名同）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商店代號</text:p>
          </table:table-cell>
          <table:table-cell table:style-name="TableCell395">
            <text:p text:style-name="P396">(本校填寫)</text:p>
          </table:table-cell>
          <table:table-cell table:style-name="TableCell397">
            <text:p text:style-name="P398">授權碼</text:p>
          </table:table-cell>
          <table:table-cell table:style-name="TableCell399">
            <text:p text:style-name="P400">(本校填寫)</text:p>
          </table:table-cell>
        </table:table-row>
      </table:table>
      <text:p text:style-name="P401">※個人或營利事業單位對本校校務基金之捐贈，經本校掣發收據者，其捐款金額不論多寡，可在當年度所得稅申報時全數扣抵。</text:p>
      <text:p text:style-name="P402">※請將本表郵寄至500彰化市進德路1號「國立彰化師範大學出納組」收；或傳真886-4-7211159。</text:p>
      <text:p text:style-name="P403"><text:span text:style-name="T404">※國立</text:span><text:span text:style-name="T405">彰化師範</text:span><text:span text:style-name="T406">大學校友聯絡中心聯絡電話886-4-</text:span><text:span text:style-name="T407">7211218</text:span><text:span text:style-name="T4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text-underline-type="non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666in" text:min-label-width="0.2916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/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5909in" fo:margin-right="0.93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janice</meta:initial-creator>
    <dc:creator>YiAn</dc:creator>
    <meta:creation-date>2017-02-18T06:11:00Z</meta:creation-date>
    <dc:date>2017-02-18T06:11:00Z</dc:date>
    <meta:print-date>2014-06-13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