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Arial Unicode MS" style:font-name-complex="Arial Unicode MS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229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9777in"/>
    </style:style>
    <style:style style:name="Table3" style:family="table">
      <style:table-properties style:width="5.7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in"/>
      <style:text-properties style:font-name="微軟正黑體" style:font-name-asian="微軟正黑體" fo:font-weight="bold" style:font-weight-asian="bold" style:font-size-complex="1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in"/>
      <style:text-properties style:font-name="微軟正黑體" style:font-name-asian="微軟正黑體" fo:font-weight="bold" style:font-weight-asian="bold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in"/>
      <style:text-properties style:font-name="微軟正黑體" style:font-name-asian="微軟正黑體" fo:font-weight="bold" style:font-weight-asian="bold" style:font-size-complex="12p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in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in"/>
      <style:text-properties style:font-name="微軟正黑體" style:font-name-asian="微軟正黑體"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in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in"/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color="#FF0000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in"/>
    </style:style>
    <style:style style:name="T31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in"/>
    </style:style>
    <style:style style:name="T4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in"/>
    </style:style>
    <style:style style:name="T5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fo:font-weight="bold" style:font-weight-asian="bold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style:font-name="標楷體" fo:color="#FF0000"/>
    </style:style>
    <style:style style:name="T11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color="#FF0000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style:font-name="標楷體" fo:color="#FF0000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/>
    </style:style>
  </office:automatic-styles>
  <office:body>
    <office:text text:use-soft-page-breaks="true">
      <text:p text:style-name="P1">國立彰化師範大學</text:p>
      <text:p text:style-name="P2">非居住者適用居住者扣繳所得稅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聘請單位名稱：<text:s/>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號：</text:p>
          </table:table-cell>
        </table:table-row>
        <table:table-row table:style-name="TableRow14">
          <table:table-cell table:style-name="TableCell15">
            <text:p text:style-name="P16">居留證姓名：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電話：</text:p>
          </table:table-cell>
        </table:table-row>
        <table:table-row table:style-name="TableRow21">
          <table:table-cell table:style-name="TableCell22">
            <text:p text:style-name="P23">申請日期：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□</text:span><text:span text:style-name="T32">本人保證</text:span><text:span text:style-name="T33">109</text:span><text:span text:style-name="T34">年度在臺居留</text:span><text:span text:style-name="T35">會</text:span><text:span text:style-name="T36">滿</text:span><text:span text:style-name="T37">183天 (請簽名確認)。</text:span><text:span text:style-name="T38"><text:s text:c="15"/></text:span></text:p>
            <text:p text:style-name="P39"><text:span text:style-name="T40">□</text:span><text:span text:style-name="T41">本人109年度</text:span><text:span text:style-name="T42">在臺居留</text:span><text:span text:style-name="T43">未</text:span><text:span text:style-name="T44">滿</text:span><text:span text:style-name="T45">183天</text:span><text:span text:style-name="T46">，會至出納組補繳所得稅</text:span><text:span text:style-name="T47">。</text:span><text:span text:style-name="T48"><text:s text:c="15"/></text:span></text:p>
            <text:p text:style-name="P49"><text:span text:style-name="T50">□</text:span><text:span text:style-name="T51">本人全年度在臺居留滿</text:span><text:span text:style-name="T52">183天(計算如下請簽名確認)</text:span><text:span text:style-name="T53">。</text:span><text:span text:style-name="T54"><text:s text:c="9"/></text:span><text:span text:style-name="T55"><text:s text:c="5"/></text:span><text:span text:style-name="T56"><text:s text:c="2"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外僑全年在臺天數計算表(含已除戶之本國人)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西元20<text:s text:c="3"/>年<text:s text:c="4"/>月<text:s text:c="4"/>日至12月31日中華民國入出境紀錄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入境日(八角章戳)</text:p>
          </table:table-cell>
          <table:table-cell table:style-name="TableCell66">
            <text:p text:style-name="P67">出境日(圓章戳)</text:p>
          </table:table-cell>
          <table:table-cell table:style-name="TableCell68">
            <text:p text:style-name="P69">居留天數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全年居留天數</text:p>
          </table:table-cell>
          <table:table-cell table:style-name="TableCell94">
            <text:p text:style-name="P95">合計(需大於183天)</text:p>
          </table:table-cell>
          <table:table-cell table:style-name="TableCell96">
            <text:p text:style-name="P97"/>
          </table:table-cell>
        </table:table-row>
      </table:table>
      <text:p text:style-name="P98">不同年度不可以合併計算(入境日不計，出境日計入)</text:p>
      <text:p text:style-name="P99">請檢附居留證或護照相片頁、入出境頁的影本</text:p>
      <text:p text:style-name="P100"/>
      <text:p text:style-name="P101"/>
      <text:p text:style-name="P102"/>
      <text:p text:style-name="P103">申請人簽章： <text:s text:c="11"/>單位主管或計畫主持人簽章：</text:p>
      <text:p text:style-name="P104"/>
      <text:soft-page-break/>
      <text:p text:style-name="P105"><text:span text:style-name="T106">外籍人士（學生）所得稅扣繳</text:span>：</text:p>
      <text:p text:style-name="P107"><text:span text:style-name="T108">(1)</text:span><text:span text:style-name="T109">外籍人士如在一課稅年度</text:span><text:span text:style-name="T110">（</text:span><text:span text:style-name="T111">1/1-12/31</text:span><text:span text:style-name="T112">）</text:span><text:span text:style-name="T113">在台居留滿</text:span><text:span text:style-name="T114">183</text:span><text:span text:style-name="T115">天者，視為居住者</text:span><text:span text:style-name="T116">，</text:span><text:span text:style-name="T117">比照本國人民規定辦理扣繳。居留天數每一年重新計算，上半年如從其護照簽證或居留證可判斷會在台居留</text:span>滿183<text:span text:style-name="T118">天者，自始可按居住者規定辦理扣繳；反之，</text:span><text:span text:style-name="T119">無法判斷是否</text:span><text:span text:style-name="T120">滿</text:span><text:span text:style-name="T121">183</text:span><text:span text:style-name="T122">天</text:span><text:span text:style-name="T123">或下半年才來台之外籍人士一律視為非居住者</text:span><text:span text:style-name="T124">。</text:span></text:p>
      <text:p text:style-name="P125"><text:span text:style-name="T126">(2)</text:span><text:span text:style-name="T127">本國人民就算有身分證統一編號，如被</text:span><text:span text:style-name="T128">除籍</text:span><text:span text:style-name="T129">，仍應以在台居留是否滿</text:span>183<text:span text:style-name="T130">天來判斷其身分。</text:span></text:p>
      <text:p text:style-name="P131"><text:span text:style-name="T132">(3)</text:span><text:span text:style-name="T133">入境之外國人報銷酬勞領據時，外籍、港澳人士應檢附</text:span><text:span text:style-name="T134">居留證</text:span><text:span text:style-name="T135">或</text:span><text:span text:style-name="T136">護照</text:span><text:span text:style-name="T137">影印本，大陸人士應檢附</text:span><text:span text:style-name="T138">旅行證</text:span><text:span text:style-name="T139">與</text:span><text:span text:style-name="T140">入出國及移民署通行證</text:span><text:span text:style-name="T141">。</text:span></text:p>
      <text:p text:style-name="P142">(4)各單位於給付非居住者酬勞後，不論是否需代扣稅款，請於5日內（以收據簽收日起算），檢附收據、上述(3)之證件影本、稅款至出納組辦理申報，俾便出納組於10日內向公庫繳清代扣稅款，並隨即開立扣繳憑單向國稅局申報核驗，避免逾期繳納稅款及遲開扣繳憑單而衍生罰鍰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以晴 陳</dc:creator>
    <meta:creation-date>2020-10-30T06:30:00Z</meta:creation-date>
    <dc:date>2020-10-30T06:3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