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3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4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5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8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9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0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3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4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5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6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7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28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33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標楷體" style:font-name-asian="華康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4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43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44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P45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1.625in"/>
    </style:style>
    <style:style style:name="TableColumn49" style:family="table-column">
      <style:table-column-properties style:column-width="1.625in"/>
    </style:style>
    <style:style style:name="TableColumn50" style:family="table-column">
      <style:table-column-properties style:column-width="1.6236in"/>
    </style:style>
    <style:style style:name="Table46" style:family="table">
      <style:table-properties style:width="6.4486in" fo:margin-left="0in" table:align="center"/>
    </style:style>
    <style:style style:name="TableRow51" style:family="table-row">
      <style:table-row-properties style:min-row-height="3.8597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top="0.07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華康標楷體" style:font-name-asian="華康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2222in"/>
      <style:text-properties style:font-name="華康標楷體" style:font-name-asian="華康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華康標楷體" style:font-name-asian="華康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2222in"/>
      <style:text-properties style:font-name="華康標楷體" style:font-name-asian="華康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華康標楷體" style:font-name-asian="華康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華康標楷體" style:font-name-asian="華康標楷體" fo:font-size="16pt" style:font-size-asian="16pt" style:font-size-complex="16pt"/>
    </style:style>
    <style:style style:name="TableRow84" style:family="table-row">
      <style:table-row-properties style:min-row-height="1.85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2513in" fo:text-indent="0.0513in">
        <style:tab-stops/>
      </style:paragraph-properties>
      <style:text-properties style:font-name="華康標楷體" style:font-name-asian="華康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89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90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華康標楷體" style:font-name-asian="華康標楷體" fo:font-size="16pt" style:font-size-asian="16pt" style:font-size-complex="16pt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7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8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99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00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01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02" style:parent-style-name="預設段落字型" style:family="text">
      <style:text-properties style:font-name="華康標楷體" style:font-name-asian="華康標楷體" fo:font-size="16pt" style:font-size-asian="16pt" style:font-size-complex="16pt"/>
    </style:style>
    <style:style style:name="T103" style:parent-style-name="預設段落字型" style:family="text">
      <style:text-properties style:font-name="華康標楷體" style:font-name-asian="華康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<text:s/></text:span><text:span text:style-name="T3">綜合中心宿舍</text:span><text:span text:style-name="T4"><text:s/></text:span><text:span text:style-name="T5">退費</text:span><text:span text:style-name="T6">申請</text:span><text:span text:style-name="T7">表</text:span></text:p>
      <text:p text:style-name="P8"><text:span text:style-name="T9">申請日期： <text:s/>年 <text:s text:c="2"/>月 <text:s text:c="2"/>日</text:span></text:p>
      <text:p text:style-name="P10"><text:span text:style-name="T11">說明</text:span><text:span text:style-name="T12">：</text:span><text:span text:style-name="T13">本人（單位）原申請綜合中心宿舍</text:span><text:span text:style-name="T14">，因</text:span><text:span text:style-name="T15"><text:s text:c="22"/></text:span><text:span text:style-name="T16"><text:s text:c="2"/></text:span><text:span text:style-name="T17">無法</text:span><text:span text:style-name="T18">借用</text:span><text:span text:style-name="T19">，</text:span><text:span text:style-name="T20">請准</text:span><text:span text:style-name="T21">予退還</text:span><text:span text:style-name="T22">原</text:span><text:span text:style-name="T23">已繳</text:span><text:span text:style-name="T24">納</text:span><text:span text:style-name="T25">之</text:span><text:span text:style-name="T26">費</text:span><text:span text:style-name="T27">用</text:span><text:span text:style-name="T28">。</text:span></text:p>
      <text:p text:style-name="P29"><text:span text:style-name="T30">退費</text:span><text:span text:style-name="T31">金額：</text:span><text:span text:style-name="T32">新台幣</text:span><text:span text:style-name="T33"><text:s text:c="2"/></text:span><text:span text:style-name="T34"><text:s text:c="4"/></text:span><text:span text:style-name="T35">仟 <text:s text:c="4"/>佰</text:span><text:span text:style-name="T36"><text:s text:c="2"/></text:span><text:span text:style-name="T37"><text:s text:c="3"/>拾</text:span><text:span text:style-name="T38"><text:s/></text:span><text:span text:style-name="T39"><text:s/></text:span><text:span text:style-name="T40"><text:s text:c="3"/></text:span><text:span text:style-name="T41">元整</text:span><text:span text:style-name="T42">(計</text:span><text:span text:style-name="T43">＿日)</text:span><text:span text:style-name="T44">。</text:span></text:p>
      <text:p text:style-name="P45">檢附文件：原繳費收據 <text:s text:c="3"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/>
            <text:p text:style-name="P54">申請單位：</text:p>
            <text:p text:style-name="P55">申請（代墊）人 ：<text:s text:c="29"/>(簽章)</text:p>
            <text:p text:style-name="P56">身份證字號：</text:p>
            <text:p text:style-name="P57">聯絡電話：</text:p>
            <text:p text:style-name="內文"><text:span text:style-name="T58">郵局局號：</text:span><text:span text:style-name="T59"><text:s text:c="9"/></text:span><text:span text:style-name="T60"><text:s text:c="6"/></text:span><text:span text:style-name="T61"><text:s text:c="2"/></text:span><text:span text:style-name="T62"><text:s/></text:span><text:span text:style-name="T63"><text:s/></text:span><text:span text:style-name="T64">帳號：</text:span><text:span text:style-name="T65"><text:s text:c="19"/></text:span></text:p>
            <text:p text:style-name="P66"><text:span text:style-name="T67">其他金融機構帳號：</text:span><text:span text:style-name="T68"><text:s text:c="36"/></text:span></text:p>
            <text:p text:style-name="P69">（依各銀行規定扣手續費）</text:p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單位</text:p>
            <text:p text:style-name="P76">（申請人）</text:p>
          </table:table-cell>
          <table:table-cell table:style-name="TableCell77">
            <text:p text:style-name="P78">總務處</text:p>
            <text:p text:style-name="P79">(事務組)</text:p>
          </table:table-cell>
          <table:table-cell table:style-name="TableCell80">
            <text:p text:style-name="P81">會計單位</text:p>
          </table:table-cell>
          <table:table-cell table:style-name="TableCell82">
            <text:p text:style-name="P83">校長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※</text:span><text:span text:style-name="T97">核章完畢</text:span><text:span text:style-name="T98">後，</text:span><text:span text:style-name="T99">逕</text:span><text:span text:style-name="T100">送主</text:span><text:span text:style-name="T101">計室辦理</text:span><text:span text:style-name="T102">退款</text:span><text:span text:style-name="T103">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招待所住宿費申請單</dc:title>
    <dc:description/>
    <dc:subject/>
    <meta:initial-creator>xp</meta:initial-creator>
    <dc:creator>admin</dc:creator>
    <meta:creation-date>2017-06-29T04:19:00Z</meta:creation-date>
    <dc:date>2017-06-29T04:19:00Z</dc:date>
    <meta:print-date>2010-01-1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