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17365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17365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2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7895in"/>
    </style:style>
    <style:style style:name="TableColumn14" style:family="table-column">
      <style:table-column-properties style:column-width="2.8312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2.6659in"/>
    </style:style>
    <style:style style:name="Table12" style:family="table">
      <style:table-properties style:width="7.2868in" fo:margin-left="0in" table:align="center"/>
    </style:style>
    <style:style style:name="TableRow17" style:family="table-row">
      <style:table-row-properties style:row-height="0.5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25in" fo:margin-bottom="0.025in" fo:line-height="0.25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025in" fo:margin-bottom="0.025in" fo:line-height="0.25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margin-top="0.025in" fo:margin-bottom="0.025in" fo:line-height="0.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8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row-height="0.529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75in" fo:margin-bottom="0.075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06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 fo:margin-top="0.075in"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letter-spacing="-0.0138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letter-spacing="-0.0138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97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75in" fo:margin-bottom="0.075in" fo:line-height="0.2222in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margin-top="0.075in" fo:margin-bottom="0.07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1" style:family="table-row">
      <style:table-row-properties style:row-height="0.723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right="0.3333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fo:margin-top="0.25in" fo:line-height="0.2361in" fo:margin-lef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41" style:parent-style-name="內文" style:family="paragraph">
      <style:paragraph-properties fo:margin-top="0.25in" fo:line-height="0.2361in" fo:margin-left="-0.2951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42" style:parent-style-name="內文" style:family="paragraph">
      <style:paragraph-properties fo:margin-top="0.25in" fo:line-height="0.2361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05625in" svg:y="0.21042in" svg:width="2.22917in" svg:height="0.41667in" style:rel-width="scale" style:rel-height="scale"><draw:text-box><text:p text:style-name="P2"><text:span text:style-name="T3">感應卡編號</text:span><text:span text:style-name="T4">：</text:span><text:span text:style-name="T5"><text:s text:c="9"/></text:span></text:p></draw:text-box><svg:title/><svg:desc/></draw:frame><text:span text:style-name="T6">國立彰化師範大學</text:span><text:span text:style-name="T7"><text:s/></text:span></text:p>
      <text:p text:style-name="P8"><text:span text:style-name="T9">兼任教師</text:span><text:span text:style-name="T10"><text:s/></text:span><text:span text:style-name="T11">汽車定期停車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/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聯絡</text:p>
            <text:p text:style-name="P29">電話</text:p>
          </table:table-cell>
          <table:table-cell table:style-name="TableCell30" table:number-rows-spanned="2">
            <text:p text:style-name="P31">住宅：</text:p>
            <text:p text:style-name="P32">手機：</text:p>
            <text:p text:style-name="P33">校內分機：</text:p>
          </table:table-cell>
          <table:table-cell table:style-name="TableCell34">
            <text:p text:style-name="P35">車牌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車輛</text:p>
            <text:p text:style-name="P43">登記人</text:p>
          </table:table-cell>
          <table:table-cell table:style-name="TableCell44">
            <text:p text:style-name="P45">□本人 <text:s/>□父母、配偶</text:p>
            <text:p text:style-name="內文"><text:span text:style-name="T46">□其他：＿＿＿＿＿</text:span></text:p>
          </table:table-cell>
        </table:table-row>
        <table:table-row table:style-name="TableRow47">
          <table:table-cell table:style-name="TableCell48">
            <text:p text:style-name="P49">通訊</text:p>
            <text:p text:style-name="P50">地址</text:p>
          </table:table-cell>
          <table:table-cell table:style-name="TableCell51" table:number-columns-spanned="3">
            <text:p text:style-name="P52">□同駕照<text:s/><text:s/>□其他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任職</text:p>
            <text:p text:style-name="P56">校區</text:p>
          </table:table-cell>
          <table:table-cell table:style-name="TableCell57" table:number-columns-spanned="3">
            <text:p text:style-name="P58"><text:span text:style-name="T59">□進德校區</text:span><text:span text:style-name="T60"><text:s text:c="2"/></text:span><text:span text:style-name="T61"><text:s text:c="2"/></text:span><text:span text:style-name="T62"><text:s/></text:span><text:span text:style-name="T63">□寶山校區</text:span><text:span text:style-name="T64"><text:s text:c="2"/></text:span><text:span text:style-name="T65">（依據</text:span><text:span text:style-name="T66">單位</text:span><text:span text:style-name="T67">所在</text:span><text:span text:style-name="T68">校區選擇</text:span><text:span text:style-name="T69">）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收費</text:p>
            <text:p text:style-name="P73">金額</text:p>
          </table:table-cell>
          <table:table-cell table:style-name="TableCell74" table:number-columns-spanned="3">
            <text:p text:style-name="P75"><text:bookmark-start text:name="OLE_LINK1"/><text:bookmark-start text:name="OLE_LINK4"/><text:span text:style-name="T76"><text:s/></text:span><text:span text:style-name="T77">□進德校區200元/</text:span><text:bookmark-end text:name="OLE_LINK1"/><text:span text:style-name="T78">月</text:span><text:span text:style-name="T79"><text:s/></text:span><text:span text:style-name="T80"><text:s/></text:span><text:span text:style-name="T81">□寶山校區100元/</text:span><text:span text:style-name="T82">月</text:span><text:bookmark-end text:name="OLE_LINK4"/><text:span text:style-name="T83"><text:s text:c="3"/></text:span><text:span text:style-name="T84">□感應卡押金300元<text:s/></text:span></text:p>
            <text:p text:style-name="P85"><text:span text:style-name="T86">(</text:span><text:span text:style-name="T87">月費*每星期上課日數</text:span><text:span text:style-name="T88">/5</text:span><text:span text:style-name="T89">)</text:span><text:span text:style-name="T90">*(月數)</text:span><text:span text:style-name="T91"><text:s/></text:span><text:span text:style-name="T92">=</text:span><text:span text:style-name="T93"><text:s text:c="7"/></text:span><text:span text:style-name="T94">元</text:span><text:span text:style-name="T95">+ 300押金﹔</text:span><text:span text:style-name="T96">合計</text:span><text:span text:style-name="T97"><text:s text:c="11"/></text:span><text:span text:style-name="T98">元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申請</text:p>
            <text:p text:style-name="P102">期間</text:p>
          </table:table-cell>
          <table:table-cell table:style-name="TableCell103" table:number-columns-spanned="3">
            <text:p text:style-name="P104"><text:s text:c="5"/>年 <text:s text:c="4"/>月 <text:s text:c="4"/>日~ <text:s text:c="4"/>年 <text:s text:c="4"/>月 <text:s text:c="3"/>日(依聘函)</text:p>
            <text:p text:style-name="P105"><text:bookmark-start text:name="OLE_LINK2"/><text:bookmark-start text:name="OLE_LINK3"/><text:bookmark-start text:name="OLE_LINK5"/><text:bookmark-start text:name="OLE_LINK6"/><text:bookmark-start text:name="OLE_LINK7"/><text:bookmark-start text:name="OLE_LINK8"/><text:span text:style-name="T106">□</text:span><text:bookmark-end text:name="OLE_LINK2"/><text:bookmark-end text:name="OLE_LINK3"/><text:bookmark-end text:name="OLE_LINK5"/><text:bookmark-end text:name="OLE_LINK6"/><text:bookmark-end text:name="OLE_LINK7"/><text:bookmark-end text:name="OLE_LINK8"/><text:span text:style-name="T107">星期一</text:span><text:span text:style-name="T108"><text:s/></text:span><text:span text:style-name="T109">~</text:span><text:span text:style-name="T110">星期</text:span><text:span text:style-name="T111">日(每月200元)</text:span><text:span text:style-name="T112"><text:s/></text:span></text:p>
            <text:p text:style-name="P113">□星期一<text:s/><text:s/>□星期二 <text:s/>□星期三<text:s text:c="2"/>□星期四<text:s/><text:s/>□星期<text:bookmark-start text:name="OLE_LINK11"/><text:bookmark-start text:name="OLE_LINK12"/><text:bookmark-start text:name="OLE_LINK13"/>五<text:bookmark-end text:name="OLE_LINK11"/><text:bookmark-end text:name="OLE_LINK12"/><text:bookmark-end text:name="OLE_LINK13"/><text:s text:c="2"/>□星期六 <text:s/>□星期日</text:p>
            <text:p text:style-name="P114"><text:span text:style-name="T115">＊</text:span><text:span text:style-name="T116">若不以月計價，可依實際來校上課日等比例收費</text:span><text:span text:style-name="T117">【感應卡依來校日設定使用</text:span><text:span text:style-name="T118">之</text:span><text:span text:style-name="T119">日期】</text:span><text:span text:style-name="T120">。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申請人</text:p>
            <text:p text:style-name="P124">簽名</text:p>
          </table:table-cell>
          <table:table-cell table:style-name="TableCell125">
            <text:p text:style-name="P126">申請日期: <text:s text:c="3"/>年 <text:s/><text:s/><text:s/>月 <text:s/><text:s/><text:s/>日</text:p>
          </table:table-cell>
          <table:table-cell table:style-name="TableCell127">
            <text:p text:style-name="P128">單位主管</text:p>
            <text:p text:style-name="P129">核章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draw:connector draw:type="line" svg:x1="-0.25in" svg:y1="0.18472in" svg:x2="6.875in" svg:y2="0.16181in" draw:z-index="251657216" draw:id="id1" draw:style-name="a2" draw:name="Line 4" text:anchor-type="paragraph"><svg:title/><svg:desc/></draw:connector></text:span><text:span text:style-name="T134">※</text:span><text:span text:style-name="T135">1.</text:span><text:span text:style-name="T136">行照、駕照</text:span><text:span text:style-name="T137">影本</text:span><text:span text:style-name="T138">請</text:span><text:span text:style-name="T139">黏貼</text:span><text:span text:style-name="T140">。<text:s/></text:span></text:p>
      <text:p text:style-name="P141"><text:s text:c="2"/>2.請檢附聘函影本。(可後附)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" draw:style="rect" draw:dots1="1" draw:dots1-length="0.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TenFu</meta:initial-creator>
    <dc:creator>admin</dc:creator>
    <meta:creation-date>2017-03-29T07:54:00Z</meta:creation-date>
    <dc:date>2017-03-29T07:54:00Z</dc:date>
    <meta:print-date>2013-07-30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