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 text:start-value="3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1666in" text:min-label-width="0.25in"/>
        <style:text-properties style:font-name="新細明體"/>
      </text:list-level-style-bullet>
      <text:list-level-style-bullet text:level="2" text:style-name="WW_CharLFO8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.1666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.1666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.1666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8333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2" style:parent-style-name="內文" style:family="paragraph">
      <style:paragraph-properties style:line-break="normal" fo:text-align="end" fo:margin-top="0.125in" fo:margin-right="0.0826in"/>
      <style:text-properties style:font-name="標楷體" style:font-name-asian="標楷體"/>
    </style:style>
    <style:style style:name="TableColumn4" style:family="table-column">
      <style:table-column-properties style:column-width="1.477in"/>
    </style:style>
    <style:style style:name="TableColumn5" style:family="table-column">
      <style:table-column-properties style:column-width="2.0687in"/>
    </style:style>
    <style:style style:name="TableColumn6" style:family="table-column">
      <style:table-column-properties style:column-width="1.1555in"/>
    </style:style>
    <style:style style:name="TableColumn7" style:family="table-column">
      <style:table-column-properties style:column-width="0.3201in"/>
    </style:style>
    <style:style style:name="TableColumn8" style:family="table-column">
      <style:table-column-properties style:column-width="1.6736in"/>
    </style:style>
    <style:style style:name="Table3" style:family="table">
      <style:table-properties style:width="6.6951in" style:rel-width="105.64%" fo:margin-left="-0.1777in" table:align="left"/>
    </style:style>
    <style:style style:name="TableRow9" style:family="table-row">
      <style:table-row-properties style:min-row-height="0.5916in" fo:keep-together="always"/>
    </style:style>
    <style:style style:name="TableCell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font-size="14pt" style:font-size-asian="14pt"/>
    </style:style>
    <style:style style:name="TableCell12" style:family="table-cell">
      <style:table-cell-properties fo:border="0.0069in solid #000000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font-size="14pt" style:font-size-asian="14pt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P19" style:parent-style-name="內文" style:family="paragraph">
      <style:paragraph-properties style:snap-to-layout-grid="false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21" style:family="table-row">
      <style:table-row-properties style:min-row-height="0.5902in" fo:keep-together="always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font-size="14pt" style:font-size-asian="14pt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weight="bold" style:font-weight-asian="bold" style:letter-kerning="true" fo:font-size="14pt" style:font-size-asian="14pt"/>
    </style:style>
    <style:style style:name="P28" style:parent-style-name="內文" style:family="paragraph">
      <style:paragraph-properties style:snap-to-layout-grid="false" fo:text-align="start"/>
    </style:style>
    <style:style style:name="T29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T30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33" style:family="table-row">
      <style:table-row-properties style:min-row-height="0.5791in" fo:keep-together="always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font-size="14pt" style:font-size-asian="14pt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font-size="16pt" style:font-size-asian="16pt"/>
    </style:style>
    <style:style style:name="TableRow38" style:family="table-row">
      <style:table-row-properties style:min-row-height="0.6611in" fo:keep-together="always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font-size="14pt" style:font-size-asian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style:snap-to-layout-grid="false" fo:text-align="justify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ableRow50" style:family="table-row">
      <style:table-row-properties fo:keep-together="always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font-size="14pt" style:font-size-asian="14pt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margin-top="0.075in"/>
      <style:text-properties style:font-name="標楷體" style:font-name-asian="標楷體" fo:font-weight="bold" style:font-weight-asian="bold" fo:font-size="14pt" style:font-size-asian="14pt"/>
    </style:style>
    <style:style style:name="P55" style:parent-style-name="內文" style:family="paragraph">
      <style:paragraph-properties style:snap-to-layout-grid="false" fo:margin-bottom="0.075in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57" style:family="table-row">
      <style:table-row-properties style:min-row-height="0.4854in" fo:keep-together="always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margin-top="0.075in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margin-top="0.075in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Row65" style:family="table-row">
      <style:table-row-properties style:min-row-height="0.7875in" fo:keep-together="always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margin-top="0.075in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margin-top="0.075in"/>
      <style:text-properties style:font-name="標楷體" style:font-name-asian="標楷體" fo:font-size="14pt" style:font-size-asian="14pt"/>
    </style:style>
    <style:style style:name="TableRow72" style:family="table-row">
      <style:table-row-properties style:min-row-height="0.7777in" fo:keep-together="always"/>
    </style:style>
    <style:style style:name="P73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font-size="14pt" style:font-size-asian="14pt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/>
    </style:style>
    <style:style style:name="T76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78" style:parent-style-name="內文" style:family="paragraph">
      <style:paragraph-properties style:snap-to-layout-grid="false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83" style:parent-style-name="內文" style:family="paragraph">
      <style:paragraph-properties style:snap-to-layout-grid="false" fo:margin-top="0.075in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style:snap-to-layout-grid="false" fo:margin-top="0.075in"/>
      <style:text-properties style:font-name="標楷體" style:font-name-asian="標楷體" fo:font-weight="bold" style:font-weight-asian="bold" fo:font-size="14pt" style:font-size-asian="14pt"/>
    </style:style>
    <style:style style:name="TableRow90" style:family="table-row">
      <style:table-row-properties style:min-row-height="1.0604in" fo:keep-together="always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font-size="14pt" style:font-size-asian="14pt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5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6" style:parent-style-name="內文" style:family="paragraph">
      <style:paragraph-properties style:snap-to-layout-grid="false" fo:text-indent="0.1944in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Row103" style:family="table-row">
      <style:table-row-properties style:min-row-height="0.9034in" fo:keep-together="always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font-size="14pt" style:font-size-asian="14pt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Row108" style:family="table-row">
      <style:table-row-properties fo:keep-together="always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font-size="14pt" style:font-size-asian="14pt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margin-top="0.05in" fo:margin-bottom="0.05in" fo:margin-left="0.3888in" fo:text-indent="-0.3888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P120" style:parent-style-name="內文" style:family="paragraph">
      <style:paragraph-properties style:snap-to-layout-grid="false" fo:margin-top="0.05in" fo:margin-bottom="0.05in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P122" style:parent-style-name="內文" style:family="paragraph">
      <style:paragraph-properties style:snap-to-layout-grid="false" fo:margin-top="0.05in" fo:margin-bottom="0.05in"/>
      <style:text-properties style:font-name="標楷體" style:font-name-asian="標楷體" fo:font-size="14pt" style:font-size-asian="14pt"/>
    </style:style>
    <style:style style:name="P123" style:parent-style-name="內文" style:family="paragraph">
      <style:paragraph-properties style:snap-to-layout-grid="false" fo:margin-top="0.05in" fo:margin-bottom="0.05in" fo:margin-left="0.3895in" fo:text-indent="-0.3895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27" style:parent-style-name="內文" style:family="paragraph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國立彰化師範大學<text:s/>會議場所借用申請單<text:s/></text:p>
      <text:p text:style-name="P2">申請日期： <text:s text:c="5"/>年 <text:s text:c="4"/>月 <text:s text:c="3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申請單位</text:p>
          </table:table-cell>
          <table:table-cell table:style-name="TableCell12">
            <text:p text:style-name="P13"/>
            <text:p text:style-name="P14"/>
          </table:table-cell>
          <table:table-cell table:style-name="TableCell15">
            <text:p text:style-name="P16">連絡電話</text:p>
          </table:table-cell>
          <table:table-cell table:style-name="TableCell17" table:number-columns-spanned="2">
            <text:p text:style-name="P18">手機：</text:p>
            <text:p text:style-name="P19"><text:span text:style-name="T20">分機：</text:span></text:p>
          </table:table-cell>
          <table:covered-table-cell/>
        </table:table-row>
        <table:table-row table:style-name="TableRow21">
          <table:table-cell table:style-name="TableCell22">
            <text:p text:style-name="P23">申請人</text:p>
          </table:table-cell>
          <table:table-cell table:style-name="TableCell24">
            <text:p text:style-name="P25"/>
          </table:table-cell>
          <table:table-cell table:style-name="TableCell26">
            <text:p text:style-name="P27">申請單位</text:p>
            <text:p text:style-name="P28"><text:span text:style-name="T29">主管核</text:span><text:span text:style-name="T30">章</text:span></text:p>
          </table:table-cell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>申請事由</text:p>
          </table:table-cell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借用場所</text:p>
          </table:table-cell>
          <table:table-cell table:style-name="TableCell41" table:number-columns-spanned="4">
            <text:p text:style-name="P42">□第一會議室<text:s/><text:s text:c="2"/>□第二會議室<text:s/><text:s text:c="4"/>□休憩中心</text:p>
            <text:p text:style-name="P43"><text:span text:style-name="T44">□國際會議廳</text:span><text:span text:style-name="T45"><text:s text:c="2"/></text:span><text:span text:style-name="T46"><text:s/></text:span><text:span text:style-name="T47">□綜合中心演講廳<text:s/></text:span><text:span text:style-name="T48"><text:s text:c="2"/></text:span><text:span text:style-name="T49"><text:s/></text:span>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使用日期</text:p>
          </table:table-cell>
          <table:table-cell table:style-name="TableCell53" table:number-columns-spanned="4">
            <text:p text:style-name="P54">自 <text:s text:c="4"/>年 <text:s text:c="4"/>月 <text:s text:c="4"/>日 <text:s text:c="3"/>時 <text:s text:c="3"/>分起</text:p>
            <text:p text:style-name="P55"><text:span text:style-name="T56">至 <text:s text:c="4"/>年 <text:s text:c="4"/>月 <text:s text:c="4"/>日 <text:s text:c="3"/>時 <text:s text:c="3"/>分止</text:span>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4">
            <text:p text:style-name="P59"><text:span text:style-name="T60">審 核 單 位</text:span></text:p>
          </table:table-cell>
          <table:covered-table-cell/>
          <table:covered-table-cell/>
          <table:covered-table-cell/>
          <table:table-cell table:style-name="TableCell61">
            <text:p text:style-name="P62"><text:span text:style-name="T63">簽核</text:span><text:span text:style-name="T64">欄位</text:span></text:p>
          </table:table-cell>
        </table:table-row>
        <table:table-row table:style-name="TableRow65">
          <table:table-cell table:style-name="TableCell66" table:number-rows-spanned="2">
            <text:p text:style-name="P67">事務組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 table:number-rows-spanned="2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3">
            <text:p text:style-name="P75"><text:span text:style-name="T76"></text:span><text:span text:style-name="T77">停車場車位需求</text:span></text:p>
            <text:p text:style-name="P78"><text:span text:style-name="T79">□否</text:span><text:span text:style-name="T80">，只限校內人員參加。（</text:span><text:span text:style-name="T81">免會承辦人</text:span><text:span text:style-name="T82">）</text:span></text:p>
            <text:p text:style-name="P83"><text:span text:style-name="T84">□是：</text:span><text:span text:style-name="T85">估計校外人員車位</text:span><text:span text:style-name="T86">數</text:span><text:span text:style-name="T87"><text:s text:c="6"/></text:span><text:span text:style-name="T88"><text:s text:c="4"/></text:span></text:p>
          </table:table-cell>
          <table:covered-table-cell/>
          <table:covered-table-cell/>
          <table:covered-table-cell>
            <text:p text:style-name="P89"/>
          </table:covered-table-cell>
        </table:table-row>
        <table:table-row table:style-name="TableRow90">
          <table:table-cell table:style-name="TableCell91">
            <text:p text:style-name="P92">營繕組</text:p>
          </table:table-cell>
          <table:table-cell table:style-name="TableCell93" table:number-columns-spanned="3">
            <text:p text:style-name="P94">□燈光 <text:s/>□空調 <text:s text:c="2"/>□視聽設備 <text:s text:c="2"/></text:p>
            <text:p text:style-name="P95">□指導操作（以上班時間為主）</text:p>
            <text:p text:style-name="P96"><text:span text:style-name="T97">時間：</text:span><text:span text:style-name="T98"><text:s text:c="12"/></text:span><text:span text:style-name="T99"><text:s/></text:span><text:span text:style-name="T100"><text:s/>。</text:span></text:p>
          </table:table-cell>
          <table:covered-table-cell/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總務長</text:p>
          </table:table-cell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注意事項</text:p>
          </table:table-cell>
          <table:table-cell table:style-name="TableCell111" table:number-columns-spanned="4">
            <text:p text:style-name="P112"><text:span text:style-name="T113">一、支援桌椅、布置會場、清潔人力，請</text:span><text:span text:style-name="T114">另填支援工作單</text:span><text:span text:style-name="T115">至總務處事務組</text:span><text:span text:style-name="T116">張瑞萍</text:span><text:span text:style-name="T117">小姐</text:span><text:span text:style-name="T118">（分機5842）</text:span><text:span text:style-name="T119">。</text:span></text:p>
            <text:p text:style-name="P120"><text:span text:style-name="T121">二、場地佈置請注意使用請用無痕膠帶，不留痕跡與殘膠。</text:span></text:p>
            <text:p text:style-name="P122">三、非上班時間請借用單位自行管控場地。</text:p>
            <text:p text:style-name="P123"><text:span text:style-name="T124">四、若有其他考量（例如：場佈、排演等），需工作人員提前開門或設備指導，請註明正確時間，</text:span><text:span text:style-name="T125">請勿臨時通知</text:span><text:span text:style-name="T126">。</text:span></text:p>
          </table:table-cell>
          <table:covered-table-cell/>
          <table:covered-table-cell/>
          <table:covered-table-cell/>
        </table:table-row>
      </table:table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 fo:text-indent="-0.3333in">
        <style:tab-stops/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新細明體" style:font-name-asian="新細明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新細明體" style:font-name-asian="新細明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新細明體" style:font-name-asian="新細明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 text:start-value="3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1666in" text:min-label-width="0.25in"/>
        <style:text-properties style:font-name="新細明體"/>
      </text:list-level-style-bullet>
      <text:list-level-style-bullet text:level="2" text:style-name="WW_CharLFO8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.1666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.1666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.1666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8333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93in" fo:margin-left="0.9847in" fo:margin-bottom="0.1694in" fo:margin-right="0.9847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彰化師範大學會議場所借用申請單 － 校內單位</dc:title>
    <meta:initial-creator>BILL</meta:initial-creator>
    <dc:creator>YiAn</dc:creator>
    <meta:creation-date>2017-02-16T06:20:00Z</meta:creation-date>
    <dc:date>2017-02-16T06:20:00Z</dc:date>
    <meta:print-date>2016-11-01T08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5" meta:character-count="504" meta:row-count="3" meta:non-whitespace-character-count="430"/>
  </office:meta>
</office:document-meta>
</file>