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881in"/>
    </style:style>
    <style:style style:name="TableColumn4" style:family="table-column">
      <style:table-column-properties style:column-width="0.7868in"/>
    </style:style>
    <style:style style:name="TableColumn5" style:family="table-column">
      <style:table-column-properties style:column-width="0.6923in"/>
    </style:style>
    <style:style style:name="TableColumn6" style:family="table-column">
      <style:table-column-properties style:column-width="1.0784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3951in"/>
    </style:style>
    <style:style style:name="TableColumn9" style:family="table-column">
      <style:table-column-properties style:column-width="0.3979in"/>
    </style:style>
    <style:style style:name="TableColumn10" style:family="table-column">
      <style:table-column-properties style:column-width="0.5888in"/>
    </style:style>
    <style:style style:name="TableColumn11" style:family="table-column">
      <style:table-column-properties style:column-width="1.3756in"/>
    </style:style>
    <style:style style:name="Table2" style:family="table">
      <style:table-properties style:width="7.2875in" style:rel-width="120.34%" fo:margin-left="-0.2173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88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27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師範大學<text:s/>各單位申請支援工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申請人<text:s text:c="2"/></text:p>
          </table:table-cell>
          <table:table-cell table:style-name="TableCell19" table:number-columns-spanned="2">
            <text:p text:style-name="P20"/>
            <text:p text:style-name="P21">連絡電話:</text:p>
          </table:table-cell>
          <table:covered-table-cell/>
          <table:table-cell table:style-name="TableCell22" table:number-columns-spanned="2">
            <text:p text:style-name="P23">申請主管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活動名稱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支援時間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撤場時間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支援地點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支援內容（說明項目或數量）：</text:p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字樣或標語：</text:p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9">
            <text:p text:style-name="P60">加會單位：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支援單位承辦人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支援單位主管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各單位申請支援工作表</dc:title>
    <meta:initial-creator>xp</meta:initial-creator>
    <dc:creator>YiAn</dc:creator>
    <meta:creation-date>2017-02-16T06:15:00Z</meta:creation-date>
    <dc:date>2017-02-16T06:15:00Z</dc: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30" meta:row-count="1" meta:non-whitespace-character-count="112"/>
  </office:meta>
</office:document-meta>
</file>