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347in" fo:font-size="24pt" style:font-size-asian="24pt" style:font-size-complex="24pt" style:text-underline-type="single" style:text-underline-style="solid" style:text-underline-width="auto" style:text-underline-mode="continuous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paragraph-properties fo:line-height="0.3333in" fo:margin-left="0.4166in">
        <style:tab-stops/>
      </style:paragraph-properties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3333in" fo:margin-left="0.4166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-asian="標楷體" fo:font-size="16pt" style:font-size-asian="16pt"/>
    </style:style>
    <style:style style:name="TableColumn19" style:family="table-column">
      <style:table-column-properties style:column-width="3.0625in"/>
    </style:style>
    <style:style style:name="TableColumn20" style:family="table-column">
      <style:table-column-properties style:column-width="3.0625in"/>
    </style:style>
    <style:style style:name="Table18" style:family="table">
      <style:table-properties style:width="6.125in" fo:margin-left="0.1444in" table:align="left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24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26" style:family="table-row">
      <style:table-row-properties style:row-height="0.5118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34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36" style:family="table-row">
      <style:table-row-properties style:row-height="0.5118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41" style:parent-style-name="內文" style:family="paragraph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功能測試報告</text:p>
      <text:p text:style-name="內文"><text:span text:style-name="T2">一、儀器或設備名稱：</text:span><text:database-display text:table-name="" text:table-type="table" text:column-name="品名">購買奈米粒徑分佈量測儀</text:database-display></text:p>
      <text:p text:style-name="P3">二、交貨日期：民國　　年　　月　　日</text:p>
      <text:p text:style-name="P4">三、測試日期：民國　　年　　月　　日</text:p>
      <text:p text:style-name="P5">四、測試項目及其功能：</text:p>
      <text:p text:style-name="P6"/>
      <text:p text:style-name="P7"/>
      <text:p text:style-name="P8"/>
      <text:p text:style-name="P9"/>
      <text:p text:style-name="P10"/>
      <text:p text:style-name="P11"/>
      <text:p text:style-name="P12">五、測試結果：</text:p>
      <text:p text:style-name="P13">□規格符合，功能測試正常</text:p>
      <text:p text:style-name="P14"><text:span text:style-name="T15">□不符合：</text:span><text:span text:style-name="T16"><text:s text:c="42"/>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使用單位</text:p>
          </table:table-cell>
          <table:table-cell table:style-name="TableCell24">
            <text:p text:style-name="P25">使用單位測試人員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交貨廠商名稱</text:p>
          </table:table-cell>
          <table:table-cell table:style-name="TableCell34">
            <text:p text:style-name="P35">廠商代表或工程人員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內文"><text:span text:style-name="T42"><text:s text:c="70"/>(</text:span><text:span text:style-name="T43">請加蓋公司大小章</text:span><text:span text:style-name="T4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0236in" fo:margin-bottom="0.8659in" fo:margin-right="1.0236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功能測試報告</dc:title>
    <meta:initial-creator>xp</meta:initial-creator>
    <dc:creator>YiAn</dc:creator>
    <meta:creation-date>2017-02-16T06:06:00Z</meta:creation-date>
    <dc:date>2017-02-16T06:06:00Z</dc:date>
    <meta:print-date>2005-12-07T01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