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LVL4" style:num-suffix="." style:num-format="1">
        <style:list-level-properties text:space-before="1.295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LVL7" style:num-suffix="." style:num-format="1">
        <style:list-level-properties text:space-before="2.295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7826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2.3625in"/>
    </style:style>
    <style:style style:name="Table6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44" style:family="table-row">
      <style:table-row-properties style:min-row-height="0.431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813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Row57" style:family="table-row">
      <style:table-row-properties style:min-row-height="0.449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0.451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3.812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 fo:text-indent="0.1111in"/>
      <style:text-properties style:font-name="標楷體" style:font-name-asian="標楷體" style:font-name-complex="Times New Roman" fo:font-size="16pt" style:font-size-asian="16pt" style:font-size-complex="16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Row74" style:family="table-row">
      <style:table-row-properties style:min-row-height="1.4125in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流浪狗滋事</text:span><text:span text:style-name="T3">通報</text:span><text:span text:style-name="T4">處理</text:span><text:span text:style-name="T5">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通報</text:span><text:span text:style-name="T16">(</text:span><text:span text:style-name="T17">單位</text:span><text:span text:style-name="T18">)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聯絡人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通報</text:span><text:span text:style-name="T30">時間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流浪狗</text:p>
            <text:p text:style-name="P41">滋事地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通</text:span><text:span text:style-name="T48"><text:s text:c="3"/></text:span><text:span text:style-name="T49">報</text:span><text:span text:style-name="T50"><text:s text:c="3"/></text:span><text:span text:style-name="T51">內</text:span><text:span text:style-name="T52"><text:s text:c="3"/></text:span><text:span text:style-name="T53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處 <text:s/>理 <text:s/>情 <text:s/>形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事務組承辦人： <text:s/></text:p>
            <text:p text:style-name="P70"/>
            <text:p text:style-name="P71">單位主管：</text:p>
          </table:table-cell>
          <table:covered-table-cell/>
          <table:table-cell table:style-name="TableCell72" table:number-columns-spanned="3">
            <text:p text:style-name="P73">會辦單位：駐警隊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><text:span text:style-name="T78">正</text:span><text:span text:style-name="T79">本份留存事務組，影本送通報人、受害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LVL4" style:num-suffix="." style:num-format="1">
        <style:list-level-properties text:space-before="1.295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LVL7" style:num-suffix="." style:num-format="1">
        <style:list-level-properties text:space-before="2.295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政府天然災害通報單</dc:title>
    <meta:initial-creator>Ken</meta:initial-creator>
    <dc:creator>YiAn</dc:creator>
    <meta:creation-date>2017-02-16T06:26:00Z</meta:creation-date>
    <dc:date>2017-02-16T06:26:00Z</dc:date>
    <meta:print-date>2014-12-05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