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paragraph-properties style:snap-to-layout-grid="false" fo:text-align="end" fo:margin-top="0.125in" fo:margin-right="-0.1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4541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17" style:family="table">
      <style:table-properties style:width="7.1868in" fo:margin-left="-0.2208in" table:align="left"/>
    </style:style>
    <style:style style:name="TableRow25" style:family="table-row">
      <style:table-row-properties style:min-row-height="0.5881in" style:use-optimal-row-height="false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701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1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51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1.4993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888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1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15" style:family="table-row">
      <style:table-row-properties style:min-row-height="1.2041in" style:use-optimal-row-height="false"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style:vertical-align="baseline" fo:line-height="0.2777in">
        <style:tab-stops>
          <style:tab-stop style:type="left" style:position="0.25in"/>
        </style:tab-stops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3" style:parent-style-name="一" style:family="paragraph">
      <style:paragraph-properties style:snap-to-layout-grid="false" fo:line-height="0.2777in" fo:margin-left="0.1513in" fo:margin-right="0.0569in" fo:text-indent="-0.13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fo:background-color="#FFFFFF"/>
    </style:style>
    <style:style style:name="P145" style:parent-style-name="一" style:family="paragraph">
      <style:paragraph-properties style:snap-to-layout-grid="false" fo:line-height="0.2777in" fo:margin-left="0.1513in" fo:margin-right="0.0569in" fo:text-indent="-0.13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138in solid #000000" fo:border-left="0.0069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5" style:family="table-row">
      <style:table-row-properties style:min-row-height="2.2451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text-indent="0.534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margin-bottom="0.125in" fo:line-height="0.3333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彰化師範大學</text:span><text:span text:style-name="T3">公務宿舍-</text:span><text:span text:style-name="T4">綜合中心</text:span><text:span text:style-name="T5">宿舍</text:span><text:span text:style-name="T6">借用</text:span><text:span text:style-name="T7">申請單</text:span></text:p>
      <text:p text:style-name="P8"><text:span text:style-name="T9">填表日期</text:span><text:span text:style-name="T10">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借用</text:span><text:span text:style-name="T29">(</text:span><text:span text:style-name="T30">住宿</text:span><text:span text:style-name="T31">)</text:span><text:span text:style-name="T32">人</text:span><text:span text:style-name="T33">姓名</text:span><text:span text:style-name="T34">及</text:span><text:span text:style-name="T35">國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借用(住宿)人</text:p>
            <text:p text:style-name="P40">服務單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借用(住宿)人</text:p>
            <text:p text:style-name="P46"><text:span text:style-name="T47">職稱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同行入住</text:p>
            <text:p text:style-name="P52"><text:span text:style-name="T53">人數</text:span></text:p>
          </table:table-cell>
          <table:covered-table-cell/>
          <table:table-cell table:style-name="TableCell54" table:number-columns-spanned="2">
            <text:p text:style-name="P55">□無</text:p>
            <text:p text:style-name="P56"><text:span text:style-name="T57">□同行人數</text:span><text:span text:style-name="T58"><text:s text:c="3"/></text:span><text:span text:style-name="T59">位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收據開立抬頭：□同借用</text:span><text:span text:style-name="T64">(</text:span><text:span text:style-name="T65">住宿</text:span><text:span text:style-name="T66">)</text:span><text:span text:style-name="T67">人姓名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借用</text:span><text:span text:style-name="T72">日期：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<text:s/></text:span><text:span text:style-name="T80">/</text:span><text:span text:style-name="T81"><text:s/></text:span><text:span text:style-name="T82">退房日期：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text:span text:style-name="T89">，共計</text:span><text:span text:style-name="T90"><text:s text:c="3"/></text:span><text:span text:style-name="T91">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住宿事由</text:span></text:p>
          </table:table-cell>
          <table:table-cell table:style-name="TableCell96" table:number-columns-spanned="6">
            <text:p text:style-name="P97">□演講者、因公蒞臨之來賓、長官</text:p>
            <text:p text:style-name="P98">□參加本校辦理之活動、研討會，名稱：＿＿＿＿＿＿＿</text:p>
            <text:p text:style-name="P99">□參與教學研究，指導教授：＿＿＿＿＿＿</text:p>
            <text:p text:style-name="P100">□進修研習，單位/系所：＿＿＿＿＿;課程名稱＿＿＿＿</text:p>
            <text:p text:style-name="P101"><text:span text:style-name="T102">□其他</text:span><text:span text:style-name="T103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(代理人)</text:p>
            <text:p text:style-name="P107"><text:span text:style-name="T108">簽章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申請單位(系所)主管簽章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注意事項</text:span></text:p>
          </table:table-cell>
          <table:table-cell table:style-name="TableCell119" table:number-columns-spanned="6">
            <text:p text:style-name="P120"><text:span text:style-name="T121">1.</text:span><text:span text:style-name="T122">依據本校「</text:span><text:span text:style-name="T123">國立彰化師範大學公務宿舍管理要點</text:span><text:span text:style-name="T124">」規定辦理。</text:span></text:p>
            <text:p text:style-name="P125"><text:span text:style-name="T126">2.</text:span><text:span text:style-name="T127">每</text:span><text:span text:style-name="T128">房</text:span><text:span text:style-name="T129">每日費用</text:span><text:span text:style-name="T130">新台幣1</text:span><text:span text:style-name="T131">,</text:span><text:span text:style-name="T132">000</text:span><text:span text:style-name="T133">元</text:span><text:span text:style-name="T134">整。</text:span></text:p>
            <text:p text:style-name="P135"><text:span text:style-name="T136">3.</text:span><text:span text:style-name="T137">住</text:span><text:span text:style-name="T138">宿時間：</text:span><text:span text:style-name="T139">自</text:span><text:span text:style-name="T140">當日15：00至翌日中午11：00</text:span><text:span text:style-name="T141">。</text:span><text:span text:style-name="T142">全面禁菸。</text:span></text:p>
            <text:p text:style-name="P143"><text:span text:style-name="T144">4.設施及房卡鑰匙損壞或遺失需照價賠償。</text:span></text:p>
            <text:p text:style-name="P145"><text:span text:style-name="T146">5.住宿人員超過2人以上者，可集中填寫或附名單清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總務處採購暨資產管理組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總務處</text:span><text:span text:style-name="T154">出納組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</text:span><text:span text:style-name="T159">房號及房型：</text:span></text:p>
            <text:p text:style-name="P160"><text:span text:style-name="T161">1大</text:span><text:span text:style-name="T162">床</text:span><text:span text:style-name="T163">+1</text:span><text:span text:style-name="T164">小床</text:span><text:span text:style-name="T165">：</text:span><text:span text:style-name="T166">□1 □2 □3 □5</text:span><text:span text:style-name="T167"><text:s/></text:span><text:span text:style-name="T168">□6</text:span><text:span text:style-name="T169"><text:s/></text:span><text:span text:style-name="T170">□7</text:span></text:p>
            <text:p text:style-name="P171"><text:span text:style-name="T172">2小床：</text:span><text:span text:style-name="T173">□8 <text:s/>□9</text:span></text:p>
            <text:p text:style-name="P174"><text:span text:style-name="T175">共</text:span><text:span text:style-name="T176">　　</text:span><text:span text:style-name="T177">晚，住宿費用新臺幣：</text:span><text:span text:style-name="T178"><text:s text:c="6"/></text:span><text:span text:style-name="T179"><text:s/></text:span><text:span text:style-name="T180">元</text:span></text:p>
            <text:p text:style-name="P181">承<text:s/>辦<text:s/>人：</text:p>
            <text:p text:style-name="P182"><text:span text:style-name="T183">單位主管：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繳費證明：</text:p>
          </table:table-cell>
          <table:covered-table-cell/>
          <table:covered-table-cell/>
        </table:table-row>
      </table:table>
      <text:p text:style-name="P186"><text:span text:style-name="T187">108/07/25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招待所借用申請單</dc:title>
    <meta:initial-creator>LEMEL</meta:initial-creator>
    <dc:creator>admin</dc:creator>
    <meta:creation-date>2019-07-25T05:11:00Z</meta:creation-date>
    <dc:date>2019-07-25T05:11:00Z</dc:date>
    <meta:print-date>2019-07-25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