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2" style:family="table-column">
      <style:table-column-properties style:column-width="0.8479in"/>
    </style:style>
    <style:style style:name="TableColumn13" style:family="table-column">
      <style:table-column-properties style:column-width="2.7729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1.768in"/>
    </style:style>
    <style:style style:name="Table11" style:family="table">
      <style:table-properties style:width="7.1388in" fo:margin-left="0in" table:align="center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left="0.4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>
        <style:tab-stops>
          <style:tab-stop style:type="left" style:position="2.6187in"/>
          <style:tab-stop style:type="left" style:position="4.24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margin-top="0.05in">
        <style:tab-stops>
          <style:tab-stop style:type="left" style:position="2.6187in"/>
          <style:tab-stop style:type="left" style:position="4.24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text-autospace="none" style:snap-to-layout-grid="false" fo:text-indent="0.9027in">
        <style:tab-stops>
          <style:tab-stop style:type="left" style:position="2.6187in"/>
          <style:tab-stop style:type="left" style:position="4.243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75in" fo:margin-bottom="0.075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84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justify" fo:margin-top="0.075in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03" style:parent-style-name="內文" style:family="paragraph">
      <style:paragraph-properties style:text-autospace="none" style:snap-to-layout-grid="false" fo:text-align="justify" fo:margin-top="0.075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background-color="#FFFFFF"/>
    </style:style>
    <style:style style:name="P10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background-color="#FFFFFF"/>
    </style:style>
    <style:style style:name="P108" style:parent-style-name="內文" style:family="paragraph">
      <style:paragraph-properties style:text-autospace="none" style:snap-to-layout-grid="false" fo:text-align="justify" fo:margin-top="0.075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size="11pt" style:font-size-asian="11pt" style:font-size-complex="11pt" fo:background-color="#FFFFFF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484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fo:margin-top="0.075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row-height="0.511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 fo:line-height="0.25in" fo:margin-right="0.33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 fo:margin-top="0.25in"/>
    </style:style>
    <style:style style:name="T143" style:parent-style-name="預設段落字型" style:family="text">
      <style:text-properties style:font-name="新細明體" fo:font-weight="bold" style:font-weight-asian="bold" fo:color="#000080" fo:font-size="13pt" style:font-size-asian="13pt" style:font-size-complex="13pt"/>
    </style:style>
    <style:style style:name="T144" style:parent-style-name="預設段落字型" style:family="text">
      <style:text-properties style:font-name="新細明體" fo:font-weight="bold" style:font-weight-asian="bold" fo:color="#000080" fo:font-size="13pt" style:font-size-asian="13pt" style:font-size-complex="13pt"/>
    </style:style>
    <style:style style:name="T145" style:parent-style-name="預設段落字型" style:family="text">
      <style:text-properties style:font-name="新細明體" fo:font-weight="bold" style:font-weight-asian="bold" fo:color="#000080" fo:font-size="13pt" style:font-size-asian="13pt" style:font-size-complex="13pt"/>
    </style:style>
    <style:style style:name="T146" style:parent-style-name="預設段落字型" style:family="text">
      <style:text-properties style:font-name="新細明體" fo:font-weight="bold" style:font-weight-asian="bold" fo:color="#000080" fo:font-size="13pt" style:font-size-asian="13pt" style:font-size-complex="13pt"/>
    </style:style>
    <style:style style:name="T147" style:parent-style-name="預設段落字型" style:family="text">
      <style:text-properties style:font-name="新細明體" fo:font-weight="bold" style:font-weight-asian="bold" fo:color="#000080" fo:font-size="13pt" style:font-size-asian="13pt" style:font-size-complex="13pt"/>
    </style:style>
    <style:style style:name="T148" style:parent-style-name="預設段落字型" style:family="text">
      <style:text-properties style:font-name="新細明體" fo:font-weight="bold" style:font-weight-asian="bold" fo:color="#000080" fo:font-size="13pt" style:font-size-asian="13pt" style:font-size-complex="13pt"/>
    </style:style>
    <style:style style:name="T149" style:parent-style-name="預設段落字型" style:family="text">
      <style:text-properties style:font-name="新細明體" fo:font-weight="bold" style:font-weight-asian="bold" fo:color="#000080" fo:font-size="13pt" style:font-size-asian="13pt" style:font-size-complex="13pt"/>
    </style:style>
    <style:style style:name="T150" style:parent-style-name="預設段落字型" style:family="text">
      <style:text-properties style:font-name="新細明體" fo:font-weight="bold" style:font-weight-asian="bold" fo:color="#000080" fo:font-size="13pt" style:font-size-asian="13pt" style:font-size-complex="13pt"/>
    </style:style>
    <style:style style:name="P151" style:parent-style-name="內文" style:family="paragraph">
      <style:paragraph-properties style:text-autospace="none" fo:text-align="end"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line-height="0.25in"/>
      <style:text-properties style:font-name="標楷體" style:font-name-asian="標楷體"/>
    </style:style>
    <style:style style:family="graphic" style:name="a1">
      <style:graphic-properties style:wrap="run-through" style:run-through="background" draw:fill="none" draw:stroke="dash" draw:stroke-dash="a0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教職員</text:span><text:span text:style-name="T5">同仁</text:span><text:span text:style-name="T6">（含退休</text:span><text:span text:style-name="T7">同仁</text:span><text:span text:style-name="T8">）</text:span><text:span text:style-name="T9"><text:s/></text:span><text:span text:style-name="T10">汽車定期停車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>單位/系所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職稱</text:p>
            <text:p text:style-name="P29"><text:s text:c="4"/></text:p>
            <text:p text:style-name="P30">收費</text:p>
            <text:p text:style-name="P31">方式</text:p>
          </table:table-cell>
          <table:table-cell table:style-name="TableCell32" table:number-columns-spanned="4">
            <text:p text:style-name="P33"><text:span text:style-name="T34">薪資扣款：</text:span><text:span text:style-name="T35">□專任教師 <text:s text:c="4"/>□</text:span><text:span text:style-name="T36">教職員</text:span><text:span text:style-name="T37"><text:s text:c="6"/>□</text:span><text:span text:style-name="T38">約用行政助理</text:span></text:p>
            <text:p text:style-name="P39"><text:span text:style-name="T40">現金繳款：</text:span><text:span text:style-name="T41">□短期單工</text:span><text:span text:style-name="T42"><text:s/></text:span><text:span text:style-name="T43"><text:s/></text:span><text:span text:style-name="T44"><text:s/></text:span><text:span text:style-name="T45"><text:s/></text:span><text:span text:style-name="T46"><text:s/></text:span><text:span text:style-name="T47">□專任助理</text:span><text:span text:style-name="T48">（含博士後研究員）</text:span><text:span text:style-name="T49"><text:s/></text:span><text:span text:style-name="T50"><text:s/></text:span><text:span text:style-name="T51"><text:s/></text:span><text:span text:style-name="T52">□兼任教師</text:span><text:span text:style-name="T53"><text:s text:c="2"/></text:span></text:p>
            <text:p text:style-name="P54"><text:span text:style-name="T55">□退休教職員<text:s/></text:span><text:span text:style-name="T56"><text:s/></text:span><text:span text:style-name="T57"><text:s/></text:span><text:span text:style-name="T58">□托兒所現職員工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</text:p>
            <text:p text:style-name="P62">電話</text:p>
          </table:table-cell>
          <table:table-cell table:style-name="TableCell63">
            <text:p text:style-name="P64">住宅：</text:p>
            <text:p text:style-name="P65">手機：</text:p>
            <text:p text:style-name="P66">校內分機：</text:p>
          </table:table-cell>
          <table:table-cell table:style-name="TableCell67">
            <text:p text:style-name="P68">電子信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通訊</text:p>
            <text:p text:style-name="P74">地址</text:p>
          </table:table-cell>
          <table:table-cell table:style-name="TableCell75" table:number-columns-spanned="4">
            <text:p text:style-name="P76">□同駕照<text:s/><text:s/>□其他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停車</text:p>
            <text:p text:style-name="P80">地點</text:p>
          </table:table-cell>
          <table:table-cell table:style-name="TableCell81" table:number-columns-spanned="4">
            <text:p text:style-name="P82"><text:span text:style-name="T83">□進德校區</text:span><text:span text:style-name="T84"><text:s text:c="2"/></text:span><text:span text:style-name="T85"><text:s text:c="2"/></text:span><text:span text:style-name="T86"><text:s/></text:span><text:span text:style-name="T87">□寶山校區</text:span><text:span text:style-name="T88"><text:s text:c="12"/></text:span><text:span text:style-name="T89"><text:s text:c="3"/></text:span><text:span text:style-name="T90"><text:s text:c="4"/></text:span><text:span text:style-name="T91">（依據</text:span><text:span text:style-name="T92">單位</text:span><text:span text:style-name="T93">所在</text:span><text:span text:style-name="T94">校區選擇</text:span><text:span text:style-name="T95">）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收費</text:p>
            <text:p text:style-name="P99">金額</text:p>
          </table:table-cell>
          <table:table-cell table:style-name="TableCell100" table:number-columns-spanned="2" table:number-rows-spanned="2">
            <text:p text:style-name="P101"><text:span text:style-name="T102">本校專任教職員工(含專任助理)、兼任教師:</text:span></text:p>
            <text:p text:style-name="P103">□<text:s/>進德校區:200元/月<text:s/>＋<text:s/>感應卡押金300元 <text:s text:c="2"/></text:p>
            <text:p text:style-name="P104">□<text:s/>寶山校區:100元/月<text:s/>＋<text:s/>感應卡押金300元</text:p>
            <text:p text:style-name="P105"/>
            <text:p text:style-name="P106">員生社附設幼兒園現職教職員工、</text:p>
            <text:p text:style-name="P107">本校退休教職員工、附工教職員工:</text:p>
            <text:p text:style-name="P108">□ 全校區:300元/月 ＋ 感應卡押金300元 <text:s text:c="2"/></text:p>
            <text:p text:style-name="P109">□ 寶山校區:150元/月 ＋ 感應卡押金300元</text:p>
            <text:p text:style-name="P110"/>
            <text:p text:style-name="P111">※整年收費，未滿一年依申請日期按比例計算</text:p>
            <text:p text:style-name="P112"><text:span text:style-name="T113">□感應卡押金300元</text:span><text:span text:style-name="T114">（限兼任教師）</text:span></text:p>
          </table:table-cell>
          <table:covered-table-cell/>
          <table:table-cell table:style-name="TableCell115">
            <text:p text:style-name="P116">車牌</text:p>
            <text:p text:style-name="P117">號碼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>
            <text:p text:style-name="P124">車輛</text:p>
            <text:p text:style-name="P125">登記人</text:p>
          </table:table-cell>
          <table:table-cell table:style-name="TableCell126">
            <text:p text:style-name="P127">□本人<text:s text:c="2"/>□父母、配偶</text:p>
            <text:p text:style-name="內文"><text:span text:style-name="T128">□其他：＿＿＿＿</text:span><text:span text:style-name="T129">＿</text:span></text:p>
          </table:table-cell>
        </table:table-row>
        <table:table-row table:style-name="TableRow130">
          <table:table-cell table:style-name="TableCell131">
            <text:p text:style-name="P132">申請人</text:p>
            <text:p text:style-name="P133">簽名</text:p>
          </table:table-cell>
          <table:table-cell table:style-name="TableCell134">
            <text:p text:style-name="P135"/>
            <text:p text:style-name="P136">申請日期: <text:s text:c="3"/>年 <text:s text:c="2"/>月 <text:s/><text:s/>日</text:p>
          </table:table-cell>
          <table:table-cell table:style-name="TableCell137">
            <text:p text:style-name="P138">單位主管</text:p>
            <text:p text:style-name="P139">核章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><text:span text:style-name="T143"><draw:connector draw:type="line" svg:x1="-0.25in" svg:y1="0.18472in" svg:x2="6.875in" svg:y2="0.16181in" draw:z-index="251657728" draw:id="id0" draw:style-name="a1" draw:name="Line 4" text:anchor-type="paragraph"><svg:title/><svg:desc/></draw:connector></text:span><text:span text:style-name="T144">※</text:span><text:span text:style-name="T145">行照、駕照等</text:span><text:span text:style-name="T146">各項證件影本黏貼</text:span><text:span text:style-name="T147">處</text:span><text:span text:style-name="T148">(車輛若非本人所有，請附</text:span><text:span text:style-name="T149">相關</text:span><text:span text:style-name="T150">證明文件)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" draw:style="rect" draw:dots1="1" draw:dots1-length="0.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TenFu</meta:initial-creator>
    <dc:creator>YiAn</dc:creator>
    <meta:creation-date>2017-02-16T06:23:00Z</meta:creation-date>
    <dc:date>2017-02-16T06:23:00Z</dc:date>
    <meta:print-date>2013-07-30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