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" svg:font-family="華康標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2pt solid #000000" fo:border-bottom="thin double #FF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2pt solid #000000" fo:border-bottom="thin double #FF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標楷體" style:font-name-asian="華康標楷體" style:font-name-complex="華康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2pt dashe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double #FF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FF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double #FF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double #FF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2pt dashe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2">
            <text:p>國立彰化師範大學借用公務車輛支付相關費用--扣繳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57">
            <text:p>借 <text:s text:c="9"/>用 <text:s text:c="10"/>單 <text:s text:c="10"/>位 <text:s text:c="10"/>填 <text:s text:c="14"/>寫</text:p>
          </table:table-cell>
          <table:table-cell office:value-type="string" table:style-name="ce3">
            <text:p>借 用 <text:s/>人</text:p>
          </table:table-cell>
          <table:table-cell table:style-name="ce4"/>
          <table:table-cell office:value-type="string" table:style-name="ce3">
            <text:p>單 <text:s text:c="2"/>位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事 <text:s text:c="3"/>由</text:p>
          </table:table-cell>
          <table:table-cell office:value-type="string" table:number-columns-spanned="4" table:number-rows-spanned="1" table:style-name="ce58">
            <text:p>□團體活動 <text:s text:c="7"/>□研討會 <text:s text:c="12"/>□婚宴 <text:s text:c="33"/>□ 喪 <text:s text:c="12"/>□其他 ___________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用車時間</text:p>
          </table:table-cell>
          <table:table-cell office:value-type="string" table:number-columns-spanned="1" table:number-rows-spanned="2" table:style-name="ce53">
            <text:p><text:s/>年 <text:s text:c="2"/>月 <text:s/>日 <text:s text:c="9"/>至 <text:s text:c="2"/>月 <text:s text:c="2"/>日 <text:s text:c="15"/>時 <text:s/>分至 <text:s/>時 <text:s/>分</text:p>
          </table:table-cell>
          <table:table-cell office:value-type="string" table:number-columns-spanned="1" table:number-rows-spanned="2" table:style-name="ce54">
            <text:p>扣繳經費來源<text:s text:c="4"/><text:span text:style-name="T2">(請勾選)</text:span></text:p>
          </table:table-cell>
          <table:table-cell office:value-type="string" table:number-columns-spanned="2" table:number-rows-spanned="1" table:style-name="ce62">
            <text:p>□學校經費<text:s text:c="17"/>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□進修學院回饋款<text:s text:c="11"/></text:p>
          </table:table-cell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承辦人核章</text:p>
          </table:table-cell>
          <table:table-cell table:style-name="ce6"/>
          <table:table-cell office:value-type="string" table:style-name="ce5">
            <text:p>單位主管核章</text:p>
          </table:table-cell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55">
            <text:p>核 <text:s text:c="4"/>派 <text:s text:c="22"/>單 <text:s text:c="9"/>位 <text:s text:c="12"/>填 <text:s text:c="16"/>寫</text:p>
          </table:table-cell>
          <table:table-cell office:value-type="string" table:style-name="ce7">
            <text:p>駕駛人 <text:s text:c="9"/>車號： <text:s text:c="2"/>( <text:s/>)巴</text:p>
          </table:table-cell>
          <table:table-cell office:value-type="string" table:number-columns-spanned="4" table:number-rows-spanned="1" table:style-name="ce56">
            <text:p>□林世岳 <text:s text:c="3"/>□林明典 <text:s text:c="4"/>□蔡銘城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table-cell office:value-type="string" table:style-name="ce8">
            <text:p>本次用車公里數</text:p>
          </table:table-cell>
          <table:table-cell office:value-type="string" table:style-name="ce9">
            <text:p>╴╴╴╴(公里)<text:s text:c="14"/></text:p>
          </table:table-cell>
          <table:table-cell office:value-type="string" table:style-name="ce8">
            <text:p>本次使用e-Tag</text:p>
          </table:table-cell>
          <table:table-cell office:value-type="string" table:style-name="ce9">
            <text:p>□無 □有<text:span text:style-name="T3">_ <text:s/>(</text:span>元)</text:p>
          </table:table-cell>
          <table:table-cell office:value-type="string" table:number-columns-spanned="1" table:number-rows-spanned="2" table:style-name="ce60">
            <text:p>司機出差費<text:s/><text:span text:style-name="T4"><text:s/>_______(元)</text:span>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text:p>本次用車油費</text:p>
          </table:table-cell>
          <table:table-cell office:value-type="string" table:style-name="ce11">
            <text:p><text:s text:c="6"/>╴╴╴╴ <text:s/>(元 <text:s/>) <text:s text:c="23"/>(元 <text:s text:c="2"/>)</text:p>
          </table:table-cell>
          <table:table-cell office:value-type="string" table:style-name="ce17">
            <text:p>本次司機加班費 <text:s text:c="4"/>(依勞動基準法支付)</text:p>
          </table:table-cell>
          <table:table-cell office:value-type="string" table:style-name="ce11">
            <text:p><text:s text:c="13"/>(元 )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10">
            <text:p>總計：應由分配預算扣繳金額</text:p>
          </table:table-cell>
          <table:table-cell office:value-type="string" table:number-columns-spanned="4" table:number-rows-spanned="1" table:style-name="ce44">
            <text:p><text:s text:c="59"/>(元 <text:s text:c="2"/>)<text:s text:c="41"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管理人員核章</text:p>
          </table:table-cell>
          <table:table-cell table:style-name="ce11"/>
          <table:table-cell office:value-type="string" table:style-name="ce13">
            <text:p>管理單位主管核章</text:p>
          </table:table-cell>
          <table:table-cell table:number-columns-spanned="2" table:number-rows-spanned="1" table:style-name="ce64"/>
          <table:covered-table-cell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32">
            <text:p>說明：本單填寫完成後請隨同派車單一併送交事務組，俾車輛借用結束後會計室辦理費用扣繳事宜。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table:number-columns-repeated="4" table:style-name="ce14"/>
          <table:table-cell office:value-type="string" table:number-columns-spanned="2" table:number-rows-spanned="1" table:style-name="ce33">
            <text:p>第一聯：送交會計室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9">
            <text:p>國立彰化師範大學借用公務車輛支付相關費用--扣繳單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5" table:style-name="ce57">
            <text:p>借 <text:s text:c="9"/>用 <text:s text:c="10"/>單 <text:s text:c="10"/>位 <text:s text:c="10"/>填 <text:s text:c="14"/>寫</text:p>
          </table:table-cell>
          <table:table-cell office:value-type="string" table:style-name="ce3">
            <text:p>借 用 <text:s/>人</text:p>
          </table:table-cell>
          <table:table-cell table:style-name="ce4"/>
          <table:table-cell office:value-type="string" table:style-name="ce3">
            <text:p>單 <text:s text:c="2"/>位</text:p>
          </table:table-cell>
          <table:table-cell table:number-columns-spanned="2" table:number-rows-spanned="1" table:style-name="ce53"/>
          <table:covered-table-cell/>
          <table:table-cell table:number-columns-repeated="16378"/>
        </table:table-row>
        <table:table-row table:style-name="ro15">
          <table:covered-table-cell/>
          <table:table-cell office:value-type="string" table:style-name="ce3">
            <text:p>事 <text:s text:c="3"/>由</text:p>
          </table:table-cell>
          <table:table-cell office:value-type="string" table:number-columns-spanned="4" table:number-rows-spanned="1" table:style-name="ce58">
            <text:p>□團體活動 <text:s text:c="7"/>□研討會 <text:s text:c="12"/>□婚宴 <text:s text:c="33"/>□ 喪 <text:s text:c="12"/>□其他 ___________</text:p>
          </table:table-cell>
          <table:covered-table-cell table:number-columns-repeated="3"/>
          <table:table-cell table:number-columns-repeated="16378"/>
        </table:table-row>
        <table:table-row table:style-name="ro16">
          <table:covered-table-cell/>
          <table:table-cell office:value-type="string" table:number-columns-spanned="1" table:number-rows-spanned="2" table:style-name="ce53">
            <text:p>用車時間</text:p>
          </table:table-cell>
          <table:table-cell office:value-type="string" table:number-columns-spanned="1" table:number-rows-spanned="2" table:style-name="ce53">
            <text:p><text:s/>年 <text:s text:c="2"/>月 <text:s/>日 <text:s text:c="9"/>至 <text:s text:c="2"/>月 <text:s text:c="2"/>日 <text:s text:c="15"/>時 <text:s/>分至 <text:s/>時 <text:s/>分</text:p>
          </table:table-cell>
          <table:table-cell office:value-type="string" table:number-columns-spanned="1" table:number-rows-spanned="2" table:style-name="ce54">
            <text:p>扣繳經費來源<text:s text:c="4"/><text:span text:style-name="T2">(請勾選)</text:span></text:p>
          </table:table-cell>
          <table:table-cell office:value-type="string" table:number-columns-spanned="2" table:number-rows-spanned="1" table:style-name="ce62">
            <text:p>□學校經費<text:s text:c="17"/>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□進修學院回饋款<text:s text:c="11"/>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5">
            <text:p>承辦人核章</text:p>
          </table:table-cell>
          <table:table-cell table:style-name="ce6"/>
          <table:table-cell office:value-type="string" table:style-name="ce5">
            <text:p>單位主管核章</text:p>
          </table:table-cell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55">
            <text:p>核 <text:s text:c="4"/>派 <text:s text:c="22"/>單 <text:s text:c="9"/>位 <text:s text:c="12"/>填 <text:s text:c="16"/>寫</text:p>
          </table:table-cell>
          <table:table-cell office:value-type="string" table:style-name="ce7">
            <text:p>駕駛人 <text:s text:c="9"/>車號： <text:s text:c="2"/>( <text:s/>)巴</text:p>
          </table:table-cell>
          <table:table-cell office:value-type="string" table:number-columns-spanned="4" table:number-rows-spanned="1" table:style-name="ce56">
            <text:p>□林世岳 <text:s text:c="3"/>□林明典 <text:s text:c="4"/>□蔡銘城</text:p>
          </table:table-cell>
          <table:covered-table-cell table:number-columns-repeated="3"/>
          <table:table-cell table:number-columns-repeated="16378"/>
        </table:table-row>
        <table:table-row table:style-name="ro18">
          <table:covered-table-cell/>
          <table:table-cell office:value-type="string" table:style-name="ce8">
            <text:p>本次用車公里數</text:p>
          </table:table-cell>
          <table:table-cell office:value-type="string" table:style-name="ce9">
            <text:p>╴╴╴╴(公里)<text:s text:c="14"/></text:p>
          </table:table-cell>
          <table:table-cell office:value-type="string" table:style-name="ce8">
            <text:p>本次使用e-Tag</text:p>
          </table:table-cell>
          <table:table-cell office:value-type="string" table:style-name="ce9">
            <text:p>□無 □有<text:span text:style-name="T3">_ <text:s/>(</text:span>元)</text:p>
          </table:table-cell>
          <table:table-cell office:value-type="string" table:number-columns-spanned="1" table:number-rows-spanned="2" table:style-name="ce60">
            <text:p>司機出差費<text:s/><text:span text:style-name="T4"><text:s/>_______(元)</text:span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0">
            <text:p>本次用車油費</text:p>
          </table:table-cell>
          <table:table-cell office:value-type="string" table:style-name="ce11">
            <text:p><text:s text:c="6"/>╴╴╴╴ <text:s/>(元 <text:s/>) <text:s text:c="23"/>(元 <text:s text:c="2"/>)</text:p>
          </table:table-cell>
          <table:table-cell office:value-type="string" table:style-name="ce18">
            <text:p>本次司機加班費 <text:s text:c="4"/>(依勞動基準法支付)</text:p>
          </table:table-cell>
          <table:table-cell office:value-type="string" table:style-name="ce11">
            <text:p><text:s text:c="13"/>(元 )</text:p>
          </table:table-cell>
          <table:covered-table-cell/>
          <table:table-cell table:number-columns-repeated="16378"/>
        </table:table-row>
        <table:table-row table:style-name="ro20">
          <table:covered-table-cell/>
          <table:table-cell office:value-type="string" table:style-name="ce10">
            <text:p>總計：應由分配預算扣繳金額</text:p>
          </table:table-cell>
          <table:table-cell office:value-type="string" table:number-columns-spanned="4" table:number-rows-spanned="1" table:style-name="ce44">
            <text:p><text:s text:c="65"/>(元 <text:s text:c="2"/>)<text:s text:c="51"/></text:p>
          </table:table-cell>
          <table:covered-table-cell table:number-columns-repeated="3"/>
          <table:table-cell table:number-columns-repeated="16378"/>
        </table:table-row>
        <table:table-row table:style-name="ro17">
          <table:covered-table-cell/>
          <table:table-cell office:value-type="string" table:style-name="ce12">
            <text:p>管理人員核章</text:p>
          </table:table-cell>
          <table:table-cell table:style-name="ce11"/>
          <table:table-cell office:value-type="string" table:style-name="ce13">
            <text:p>管理單位主管核章</text:p>
          </table:table-cell>
          <table:table-cell table:number-columns-spanned="2" table:number-rows-spanned="1" table:style-name="ce64"/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說明：本單填寫完成後請隨同派車單一併送交事務組，俾車輛借用結束後會計室辦理費用扣繳事宜。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table:style-name="ce1"/>
          <table:table-cell table:number-columns-repeated="3" table:style-name="ce2"/>
          <table:table-cell office:value-type="string" table:number-columns-spanned="2" table:number-rows-spanned="1" table:style-name="ce19">
            <text:p>第二聯：存事務組</text:p>
          </table:table-cell>
          <table:covered-table-cell/>
          <table:table-cell table:number-columns-repeated="16378"/>
        </table:table-row>
        <table:table-row table:style-name="ro22">
          <table:table-cell table:number-columns-repeated="16384" table:style-name="ce2"/>
        </table:table-row>
        <table:table-row table:number-rows-repeated="1048549" table:style-name="ro2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" svg:font-family="華康標楷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</meta:initial-creator>
    <dc:creator>YiAn</dc:creator>
    <meta:creation-date>2008-09-15T02:26:12Z</meta:creation-date>
    <dc:date>2017-02-16T06:19:26Z</dc:date>
    <meta:print-date>2016-05-10T06:15:53Z</meta:print-date>
  </office:meta>
</office:document-meta>
</file>