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9611in" style:use-optimal-column-width="false"/>
    </style:style>
    <style:style style:name="TableColumn11" style:family="table-column">
      <style:table-column-properties style:column-width="2.25in" style:use-optimal-column-width="false"/>
    </style:style>
    <style:style style:name="TableColumn12" style:family="table-column">
      <style:table-column-properties style:column-width="0.2388in" style:use-optimal-column-width="false"/>
    </style:style>
    <style:style style:name="TableColumn13" style:family="table-column">
      <style:table-column-properties style:column-width="0.6361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2.6916in" style:use-optimal-column-width="false"/>
    </style:style>
    <style:style style:name="Table9" style:family="table">
      <style:table-properties style:width="7.4027in" fo:margin-left="0in" table:align="center"/>
    </style:style>
    <style:style style:name="TableRow17" style:family="table-row">
      <style:table-row-properties style:row-height="0.5909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5909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5909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0.5909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row-height="0.8673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text-align="star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125in" fo:text-indent="0.2708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text-align="end" fo:margin-bottom="0.025in" fo:text-indent="0.2291in"/>
      <style:text-properties style:font-name="新細明體" fo:font-weight="bold" style:font-weight-asian="bold" fo:font-size="11pt" style:font-size-asian="11pt" style:font-size-complex="11pt"/>
    </style:style>
    <style:style style:name="P65" style:parent-style-name="內文" style:family="paragraph">
      <style:paragraph-properties style:snap-to-layout-grid="false" fo:text-align="center" fo:margin-top="0.25in" fo:margin-left="1.3125in" fo:text-indent="-1.042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新細明體" fo:font-size="13pt" style:font-size-asian="13pt" style:font-size-complex="13pt"/>
    </style:style>
    <style:style style:name="T72" style:parent-style-name="預設段落字型" style:family="text">
      <style:text-properties style:font-name="新細明體" fo:font-size="13pt" style:font-size-asian="13pt" style:font-size-complex="13pt"/>
    </style:style>
    <style:style style:name="T73" style:parent-style-name="預設段落字型" style:family="text">
      <style:text-properties style:font-name="新細明體" fo:font-size="13pt" style:font-size-asian="13pt" style:font-size-complex="13pt"/>
    </style:style>
    <style:style style:name="T74" style:parent-style-name="預設段落字型" style:family="text">
      <style:text-properties style:font-name="新細明體" fo:font-size="13pt" style:font-size-asian="13pt" style:font-size-complex="13pt"/>
    </style:style>
    <style:style style:name="T75" style:parent-style-name="預設段落字型" style:family="text">
      <style:text-properties style:font-name="新細明體" fo:font-size="13pt" style:font-size-asian="13pt" style:font-size-complex="13pt"/>
    </style:style>
    <style:style style:name="T76" style:parent-style-name="預設段落字型" style:family="text">
      <style:text-properties style:font-name="新細明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新細明體" fo:font-size="13pt" style:font-size-asian="13pt" style:font-size-complex="13pt"/>
    </style:style>
    <style:style style:name="T79" style:parent-style-name="預設段落字型" style:family="text">
      <style:text-properties style:font-name="新細明體" fo:font-size="13pt" style:font-size-asian="13pt" style:font-size-complex="13pt"/>
    </style:style>
    <style:style style:name="T80" style:parent-style-name="預設段落字型" style:family="text">
      <style:text-properties style:font-name="新細明體" fo:font-size="13pt" style:font-size-asian="13pt" style:font-size-complex="13pt"/>
    </style:style>
    <style:style style:name="T81" style:parent-style-name="預設段落字型" style:family="text">
      <style:text-properties style:font-name="新細明體" fo:font-size="13pt" style:font-size-asian="13pt" style:font-size-complex="13pt"/>
    </style:style>
    <style:style style:name="T82" style:parent-style-name="預設段落字型" style:family="text">
      <style:text-properties style:font-name="新細明體" fo:font-size="13pt" style:font-size-asian="13pt" style:font-size-complex="13pt"/>
    </style:style>
    <style:style style:name="T83" style:parent-style-name="預設段落字型" style:family="text">
      <style:text-properties style:font-name="新細明體" fo:font-size="13pt" style:font-size-asian="13pt" style:font-size-complex="13pt"/>
    </style:style>
    <style:style style:name="T84" style:parent-style-name="預設段落字型" style:family="text">
      <style:text-properties style:font-name="新細明體" fo:font-size="13pt" style:font-size-asian="13pt" style:font-size-complex="13pt"/>
    </style:style>
    <style:style style:name="T85" style:parent-style-name="預設段落字型" style:family="text">
      <style:text-properties style:font-name="新細明體" fo:font-size="13pt" style:font-size-asian="13pt" style:font-size-complex="13pt"/>
    </style:style>
    <style:style style:name="P86" style:parent-style-name="內文" style:family="paragraph">
      <style:paragraph-properties fo:text-align="end" fo:margin-top="0.125in"/>
      <style:text-properties style:font-name="新細明體" fo:font-weight="bold" style:font-weight-asian="bold" fo:font-size="11pt" style:font-size-asian="11pt" style:font-size-complex="11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fo:text-align="start"/>
      <style:text-properties style:font-name="新細明體" fo:font-weight="bold" style:font-weight-asian="bold" fo:color="#FF0000" fo:font-size="14pt" style:font-size-asian="14pt" style:font-size-complex="14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805in" fo:margin-left="0.2444in" fo:margin-right="-0.0333in" fo:text-indent="-0.277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line-height="0.1805in" fo:margin-left="0.2444in" fo:margin-right="-0.0333in" fo:text-indent="-0.277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line-height="0.1805in" fo:margin-left="0.2451in" fo:margin-right="-0.0333in" fo:text-indent="0.69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line-height="0.1805in" fo:margin-left="0.2451in" fo:margin-right="-0.0333in" fo:text-indent="0.6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line-height="0.1805in" fo:margin-left="0.2444in" fo:margin-right="-0.0333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line-height="0.1805in" fo:margin-left="0.2444in" fo:margin-right="-0.0333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line-height="0.1805in" fo:margin-left="0.2444in" fo:margin-right="-0.0333in" fo:text-indent="-0.277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line-height="0.1805in" fo:margin-left="0.2444in" fo:margin-right="-0.0333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line-height="0.1805in" fo:margin-left="0.2444in" fo:margin-right="-0.0333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line-height="0.1805in" fo:margin-left="0.2444in" fo:margin-right="-0.0333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line-height="0.1805in" fo:margin-left="0.2444in" fo:margin-right="-0.0333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line-height="0.1805in" fo:margin-left="0.2444in" fo:margin-right="-0.0333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line-height="0.1805in" fo:margin-left="0.2444in" fo:margin-right="-0.0333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line-height="0.1805in" fo:margin-left="0.2444in" fo:margin-right="-0.0333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line-height="0.1805in" fo:margin-left="0.2444in" fo:margin-right="-0.0333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line-height="0.1805in" fo:margin-left="0.2444in" fo:margin-right="-0.0333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row-height="0.9222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left="0.3562in" fo:margin-right="-0.0333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fo:line-height="0.2222in" fo:margin-left="0.3555in" fo:margin-right="-0.0333in" fo:text-indent="-0.388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 fo:margin-top="0.125in" fo:line-height="0.2222in" fo:margin-left="0.3562in" fo:margin-right="-0.0333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style:snap-to-layout-grid="false" fo:margin-top="0.075in" fo:margin-bottom="0.125in"/>
      <style:text-properties style:font-name="標楷體" style:font-name-asian="標楷體" fo:color="#0000FF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 fo:margin-top="0.075in" fo:margin-bottom="0.125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51" style:parent-style-name="內文" style:family="paragraph">
      <style:paragraph-properties style:text-autospace="none" fo:text-align="end" fo:line-height="0.1527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國立彰化師範大學</text:span><text:span text:style-name="T3"><text:s/></text:span><text:span text:style-name="T4">校友</text:span><text:span text:style-name="T5">身份</text:span><text:span text:style-name="T6"><text:s/></text:span><text:span text:style-name="T7">新辦</text:span><text:span text:style-name="T8">汽車定期停車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</text:p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服務單位</text:p>
            <text:p text:style-name="P25">（無-免填）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聯絡</text:p>
            <text:p text:style-name="P31">電話</text:p>
          </table:table-cell>
          <table:table-cell table:style-name="TableCell32" table:number-columns-spanned="2">
            <text:p text:style-name="P33">住宅：</text:p>
            <text:p text:style-name="內文"><text:span text:style-name="T34">手機：</text:span></text:p>
          </table:table-cell>
          <table:covered-table-cell/>
          <table:table-cell table:style-name="TableCell35" table:number-columns-spanned="2">
            <text:p text:style-name="P36">電子<text:s text:c="5"/>信箱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通訊<text:s/><text:s/><text:s/>住址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車牌</text:p>
            <text:p text:style-name="P47">號碼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車輛</text:p>
            <text:p text:style-name="P52">登記人</text:p>
          </table:table-cell>
          <table:covered-table-cell/>
          <table:table-cell table:style-name="TableCell53" table:number-columns-spanned="3">
            <text:p text:style-name="P54">□本人<text:s text:c="2"/><text:s text:c="2"/><text:s text:c="2"/><text:s/>□父母、配偶<text:s/></text:p>
            <text:p text:style-name="P55">□公司車 <text:s text:c="4"/>□其他＿＿＿＿＿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申請</text:p>
            <text:p text:style-name="P59"><text:span text:style-name="T60">區間</text:span></text:p>
          </table:table-cell>
          <table:table-cell table:style-name="TableCell61" table:number-columns-spanned="3">
            <text:p text:style-name="P62">年 <text:s text:c="2"/>月 <text:s text:c="2"/>日至 <text:s text:c="2"/>年 <text:s text:c="2"/>月 <text:s text:c="2"/>日</text:p>
            <text:p text:style-name="P63"/>
            <text:p text:style-name="P64">(依規定以年為單位)</text:p>
            <text:p text:style-name="P65"><text:span text:style-name="T66"><text:s text:c="16"/></text:span></text:p>
          </table:table-cell>
          <table:covered-table-cell/>
          <table:covered-table-cell/>
          <table:table-cell table:style-name="TableCell67" table:number-columns-spanned="2">
            <text:p text:style-name="P68">申請<text:s text:c="4"/>區域</text:p>
          </table:table-cell>
          <table:covered-table-cell/>
          <table:table-cell table:style-name="TableCell69">
            <text:p text:style-name="內文"><text:span text:style-name="T70">□進德</text:span><text:span text:style-name="T71">9</text:span><text:span text:style-name="T72">,</text:span><text:span text:style-name="T73">000＋300＝</text:span><text:span text:style-name="T74">9</text:span><text:span text:style-name="T75">,</text:span><text:span text:style-name="T76">300</text:span></text:p>
            <text:p text:style-name="內文"><text:span text:style-name="T77">□寶山</text:span><text:span text:style-name="T78">4</text:span><text:span text:style-name="T79">,</text:span><text:span text:style-name="T80">5</text:span><text:span text:style-name="T81">00＋300＝</text:span><text:span text:style-name="T82">4</text:span><text:span text:style-name="T83">,</text:span><text:span text:style-name="T84">8</text:span><text:span text:style-name="T85">00</text:span></text:p>
            <text:p text:style-name="P86">(詳如注意事項一、二)</text:p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注意事項</text:p>
            <text:p text:style-name="P92"/>
          </table:table-cell>
          <table:table-cell table:style-name="TableCell93" table:number-columns-spanned="6">
            <text:p text:style-name="P94"><text:span text:style-name="T95">一、申請人須繳交</text:span><text:span text:style-name="T96">感應卡押金新臺幣300元整</text:span><text:span text:style-name="T97">，退卡者，應繳回感應卡，以憑辦理押金退還。卡片遺失或人為毀損者，其押金概不退還。若遺失或毀損須申領新證卡者，另須繳付</text:span><text:span text:style-name="T98">新臺幣300元整</text:span><text:span text:style-name="T99">。</text:span></text:p>
            <text:p text:style-name="P100"><text:span text:style-name="T101">二、</text:span><text:span text:style-name="T102">收費標準</text:span><text:span text:style-name="T103">：清潔費為一次繳整年（12</text:span><text:span text:style-name="T104">個月）費用，若中途無須使用可按比例退還清潔費。</text:span></text:p>
            <text:p text:style-name="P105"><text:span text:style-name="T106">進德校區</text:span><text:span text:style-name="T107">：7</text:span><text:span text:style-name="T108">5</text:span><text:span text:style-name="T109">0元</text:span><text:span text:style-name="T110">/月，</text:span></text:p>
            <text:p text:style-name="P111"><text:span text:style-name="T112">寶山校區</text:span><text:span text:style-name="T113">：375</text:span><text:span text:style-name="T114">元</text:span><text:span text:style-name="T115">/月‧</text:span></text:p>
            <text:p text:style-name="P116">三、定期停車證卡不得轉借，應吊掛於申請車輛前後視鏡上，若發現用於他車或轉借他人使用，除罰款新臺幣3000元外，並需追繳違規使用車輛之停車費(以全額全日計費)，若違規三次即中止停車權，一年內不接受定期停車之申請。</text:p>
            <text:p text:style-name="P117">四、更換新車請攜帶行車執照至總務處辦理更證手續，若以未辦停車證之車輛停放本場，一經發現即以前項規定辦理。</text:p>
            <text:p text:style-name="P118"><text:span text:style-name="T119">五、駕駛人駕駛車輛進出停車場，應遵循指示標誌，限速行駛。進德校區：本校學生及校外或社區人士</text:span><text:span text:style-name="T120">限由東一門進出停車場</text:span><text:span text:style-name="T121">。</text:span></text:p>
            <text:p text:style-name="P122">六、駕駛人應將車輛停放在停車區間之停車格內，並留適度之空間，不得防礙鄰車之進出，亦不得任意停放於車道及妨礙通行處所，違者，應於取車時當場繳交違約罰款新台幣伍佰元。</text:p>
            <text:p text:style-name="P123">七、本校僅提供本停車場之車位，對車輛及車內物品不負保管責任，若造成損壞及遺失，本校概不負責。</text:p>
            <text:p text:style-name="P124">八、違規之車輛經本校管理人員勸告制止不聽從者，除應繳交罰款新台幣500元外，並送交本校駐警隊依法處理。</text:p>
            <text:p text:style-name="P125">九、在停車場內發生任何意外事故，概由當事人自行解決，與本校無涉。</text:p>
            <text:p text:style-name="P126">十、因駕駛人或其附載乘客之故意或過失或無過失，致本停車場設備或建築物毀損或滅失時，申請人、駕駛人及其附載乘客應負連帶賠償修復之責。</text:p>
            <text:p text:style-name="P127">十一、停放於校園內之汽車，若因天然災害或不可抗拒因素而遭損壞者，本校概不負責。</text:p>
            <text:p text:style-name="P128">十二、停放之車輛，經本校查明如有超過三次之違規紀錄者，本校立即中止申請人之停車權，並自中止日起二年內不接受該申請人定期停車之申請。其所預繳之停車費，由本校沒入，充為違約金，申請人不得請求退還。</text:p>
            <text:p text:style-name="P129">十三、為維護本停車場安全與環境整潔，停車場全面禁止吸煙及洗車，違者罰款新台幣3000元。</text:p>
            <text:p text:style-name="P130">十四、為保障個人資料安全，本表僅供本校辦理停車使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※本人已詳閱上列各注意事項，並同意遵守。</text:p>
            <text:p text:style-name="P134"><text:span text:style-name="T135"><text:s text:c="9"/></text:span><text:span text:style-name="T136"><text:s text:c="6"/></text:span><text:span text:style-name="T137">簽</text:span><text:span text:style-name="T138"><text:s text:c="4"/></text:span><text:span text:style-name="T139">名：</text:span><text:span text:style-name="T140"><text:s text:c="11"/></text:span></text:p>
            <text:p text:style-name="P141"><text:s text:c="15"/>申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  <text:p text:style-name="P143"><text:span text:style-name="T144">請將</text:span><text:span text:style-name="T145">行</text:span><text:span text:style-name="T146">照、駕照</text:span><text:span text:style-name="T147">、</text:span><text:span text:style-name="T148">校友證</text:span><text:span text:style-name="T149">黏貼於背面空白處</text:span><text:span text:style-name="T150">，若車輛非本人所有，請附相關證明文件。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</dc:title>
    <meta:initial-creator>TenFu</meta:initial-creator>
    <dc:creator>YiAn</dc:creator>
    <meta:creation-date>2017-02-16T06:23:00Z</meta:creation-date>
    <dc:date>2017-02-16T06:23:00Z</dc:date>
    <meta:print-date>2013-07-31T06:5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241" meta:row-count="8" meta:non-whitespace-character-count="1058"/>
  </office:meta>
</office:document-meta>
</file>