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="華康特粗楷體" style:font-name-asian="華康特粗楷體" fo:font-size="11pt" style:font-size-asian="11pt" style:font-size-complex="11pt"/>
    </style:style>
    <style:style style:name="P9" style:parent-style-name="內文" style:family="paragraph">
      <style:paragraph-properties fo:text-align="start"/>
      <style:text-properties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1.6437in"/>
    </style:style>
    <style:style style:name="TableColumn24" style:family="table-column">
      <style:table-column-properties style:column-width="1.7486in"/>
    </style:style>
    <style:style style:name="Table20" style:family="table">
      <style:table-properties style:width="7.0347in" fo:margin-left="0in" table:align="center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6pt" style:font-size-asian="16pt" style:font-size-complex="13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margin-bottom="0.0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513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90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margin-top="0.125in" fo:margin-left="0.2895in" fo:text-indent="-0.2895in">
        <style:tab-stops>
          <style:tab-stop style:type="left" style:position="-0.039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margin-left="0.2895in" fo:text-indent="-0.2895in">
        <style:tab-stops>
          <style:tab-stop style:type="left" style:position="-0.039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margin-bottom="0.125in" fo:margin-left="0.2895in" fo:text-indent="-0.2895in">
        <style:tab-stops>
          <style:tab-stop style:type="left" style:position="-0.0395in"/>
        </style:tab-stops>
      </style:paragraph-properties>
    </style:style>
    <style:style style:name="T83" style:parent-style-name="預設段落字型" style:family="text">
      <style:text-properties style:font-name="華康特粗楷體" style:font-name-asian="華康特粗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Row86" style:family="table-row">
      <style:table-row-properties style:min-row-height="0.4909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25in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93" style:family="table-row">
      <style:table-row-properties style:min-row-height="0.255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08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top="0.125in" fo:line-height="0.222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margin-top="0.125in" fo:margin-bottom="0.075in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華康特粗楷體" style:font-name-asian="華康特粗楷體" fo:font-size="11pt" style:font-size-asian="11pt" style:font-size-complex="11pt"/>
    </style:style>
    <style:style style:name="T119" style:parent-style-name="預設段落字型" style:family="text">
      <style:text-properties style:font-name="華康特粗楷體" style:font-name-asian="華康特粗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eeece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彰化師範大學</text:span><text:span text:style-name="T3">綜合中心</text:span><text:span text:style-name="T4">宿舍</text:span><text:span text:style-name="T5">借用</text:span><text:span text:style-name="T6">申請單</text:span></text:p>
      <text:p text:style-name="P7"><text:span text:style-name="T8"><draw:frame draw:z-index="251657728" draw:id="id0" draw:style-name="a0" draw:name="Text Box 4" text:anchor-type="paragraph" svg:x="6.75486in" svg:y="0.36319in" svg:width="0.41667in" svg:height="4.66458in" style:rel-width="scale" style:rel-height="scale"><draw:text-box><text:p text:style-name="P9">住宿人員超過二人以上者，可集中填寫或附上名單清冊即可。</text:p></draw:text-box><svg:title/><svg:desc/></draw:frame></text:span><text:span text:style-name="T10">填表</text:span><text:span text:style-name="T11">日期：</text:span><text:span text:style-name="T12"><text:s/></text:span><text:span text:style-name="T13"><text:s text:c="3"/>年 <text:s text:c="2"/></text:span><text:span text:style-name="T14"><text:s/></text:span><text:span text:style-name="T15">月<text:s/></text:span><text:span text:style-name="T16"><text:s/></text:span><text:span text:style-name="T17"><text:s text:c="2"/>日</text:span><text:span text:style-name="T18"><text:s text:c="2"/></text:span><text:span text:style-name="T19"><text:s text:c="3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借用人</text:p>
            <text:p text:style-name="P28">服務單位/職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借用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入住日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住宿事由</text:span></text:p>
          </table:table-cell>
          <table:table-cell table:style-name="TableCell45" table:number-columns-spanned="3">
            <text:p text:style-name="P46">□演講者、因公蒞臨之來賓、長官<text:s text:c="4"/><text:s/><text:s/></text:p>
            <text:p text:style-name="P47">□參加本校辦理之活動、研討會，名稱：＿＿＿＿＿＿＿<text:s/></text:p>
            <text:p text:style-name="P48">□參與教學研究，指導教授：＿＿＿＿＿＿</text:p>
            <text:p text:style-name="P49">□進修研習，單位/系所：＿＿＿＿＿;課程名稱＿＿＿＿<text:s/></text:p>
            <text:p text:style-name="P50"><text:span text:style-name="T51">□其他</text:span><text:span text:style-name="T52">＿＿＿＿＿＿</text:span><text:span text:style-name="T53">＿ <text:s text:c="5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（代理人）<text:s text:c="9"/>簽章</text:p>
          </table:table-cell>
          <table:table-cell table:style-name="TableCell57">
            <text:p text:style-name="P58"/>
          </table:table-cell>
          <table:table-cell table:style-name="TableCell59">
            <text:p text:style-name="P60">申請單位（系所）</text:p>
            <text:p text:style-name="P61">主管簽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注意事項：</text:p>
            <text:list text:style-name="LFO1" text:continue-numbering="true">
              <text:list-item>
                <text:p text:style-name="P67"><text:span text:style-name="T68">依據本校「</text:span><text:span text:style-name="T69">國立彰化師範大學公務宿舍管理要點</text:span><text:span text:style-name="T70">」</text:span><text:span text:style-name="T71">規定</text:span><text:span text:style-name="T72">辦理</text:span><text:span text:style-name="T73">。</text:span></text:p>
              </text:list-item>
              <text:list-item>
                <text:p text:style-name="P74"><text:span text:style-name="T75">每間每</text:span><text:span text:style-name="T76">日</text:span><text:span text:style-name="T77">費用</text:span><text:span text:style-name="T78">新台幣1千元</text:span><text:span text:style-name="T79">整</text:span><text:span text:style-name="T80">。</text:span></text:p>
              </text:list-item>
              <text:list-item>
                <text:p text:style-name="P81">門禁卡與門鎖鑰匙不可拆卸，遺失則需照價賠償。</text:p>
              </text:list-item>
              <text:list-item>
                <text:p text:style-name="P82"><text:span text:style-name="T83">住宿時間：</text:span><text:span text:style-name="T84">當日15：00至翌日中午11：00</text:span><text:span text:style-name="T8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</text:span><text:span text:style-name="T90">管理</text:span><text:span text:style-name="T91">單位</text:span><text:span text:style-name="T92">審核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務處事務組</text:p>
          </table:table-cell>
          <table:covered-table-cell/>
          <table:table-cell table:style-name="TableCell96" table:number-columns-spanned="2">
            <text:p text:style-name="P97">總務處出納組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</text:span><text:span text:style-name="T101">房號：</text:span></text:p>
            <text:p text:style-name="P102">□1<text:s text:c="3"/><text:s text:c="2"/>□2<text:s/><text:s text:c="2"/><text:s text:c="2"/>□3<text:s text:c="3"/><text:s text:c="2"/>□5<text:s/></text:p>
            <text:p text:style-name="P103">□6<text:s text:c="3"/><text:s text:c="2"/>□7<text:s text:c="2"/><text:s text:c="3"/>□8<text:s/><text:s/><text:s/><text:s text:c="2"/>□9</text:p>
            <text:p text:style-name="P104"/>
            <text:p text:style-name="P105"><text:span text:style-name="T106"></text:span><text:span text:style-name="T107">應繳費用：</text:span><text:span text:style-name="T108"><text:s text:c="9"/></text:span><text:span text:style-name="T109"><text:s/></text:span><text:span text:style-name="T110">元整</text:span></text:p>
            <text:p text:style-name="P111"/>
            <text:p text:style-name="P112">承<text:s/>辦<text:s/>人：</text:p>
            <text:p text:style-name="P113"><text:span text:style-name="T114">單位主管</text:span><text:span text:style-name="T115">：</text:span></text:p>
          </table:table-cell>
          <table:covered-table-cell/>
          <table:table-cell table:style-name="TableCell116" table:number-columns-spanned="2">
            <text:p text:style-name="P117">繳費證明：</text:p>
          </table:table-cell>
          <table:covered-table-cell/>
        </table:table-row>
      </table:table>
      <text:p text:style-name="內文"><text:span text:style-name="T118"><text:s text:c="4"/>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247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dc:description/>
    <dc:subject/>
    <meta:initial-creator>LEMEL</meta:initial-creator>
    <dc:creator>admin</dc:creator>
    <meta:creation-date>2017-06-29T04:17:00Z</meta:creation-date>
    <dc:date>2017-06-29T04:17:00Z</dc:date>
    <meta:print-date>2009-10-2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